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86cm" fo:margin-left="0.226cm" fo:margin-top="0cm" fo:margin-bottom="0cm" table:align="left" style:writing-mode="lr-tb"/>
    </style:style>
    <style:style style:name="Таблица1.A" style:family="table-column">
      <style:table-column-properties style:column-width="7.084cm"/>
    </style:style>
    <style:style style:name="Таблица1.B" style:family="table-column">
      <style:table-column-properties style:column-width="7.227cm"/>
    </style:style>
    <style:style style:name="Таблица1.C" style:family="table-column">
      <style:table-column-properties style:column-width="5.549cm"/>
    </style:style>
    <style:style style:name="Таблица1.1" style:family="table-row">
      <style:table-row-properties style:min-row-height="3.556cm" fo:keep-together="auto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Table_20_Paragraph">
      <style:paragraph-properties fo:margin-left="0cm" fo:margin-right="1.438cm" fo:margin-top="0cm" fo:margin-bottom="0cm" style:contextual-spacing="false" fo:line-height="0.43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cm" fo:margin-right="0.51cm" fo:margin-top="0.002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917cm" fo:margin-right="1.425cm" fo:margin-top="0.002cm" fo:margin-bottom="0cm" style:contextual-spacing="false" fo:orphans="0" fo:widows="0" fo:text-indent="-0.01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187cm" fo:margin-right="0.005cm" fo:margin-top="0cm" fo:margin-bottom="0cm" style:contextual-spacing="false" fo:line-height="0.43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187cm" fo:margin-right="0.005cm" fo:margin-top="0.002cm" fo:margin-bottom="0cm" style:contextual-spacing="false" fo:line-height="0.445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187cm" fo:margin-right="0.004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187cm" fo:margin-right="0.011cm" fo:margin-top="0cm" fo:margin-bottom="0cm" style:contextual-spacing="false" fo:line-height="0.411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423cm" fo:margin-top="0cm" fo:margin-bottom="0cm" style:contextual-spacing="false" fo:line-height="0.4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423cm" fo:margin-top="0.002cm" fo:margin-bottom="0cm" style:contextual-spacing="false" fo:line-height="0.445cm" fo:text-align="start" style:justify-single-word="false" fo:orphans="0" fo:widows="0">
        <style:tab-stops>
          <style:tab-stop style:position="5.17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423cm" fo:margin-top="0cm" fo:margin-bottom="0cm" style:contextual-spacing="false" fo:line-height="0.4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423cm" fo:margin-right="2.418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2.025cm" fo:margin-right="0.28cm" fo:margin-top="0.041cm" fo:margin-bottom="0cm" style:contextual-spacing="false" fo:text-align="center" style:justify-single-word="false"/>
    </style:style>
    <style:style style:name="P15" style:family="paragraph" style:parent-style-name="Standard">
      <style:paragraph-properties fo:margin-left="2.025cm" fo:margin-right="0.28cm" fo:text-align="center" style:justify-single-word="false"/>
    </style:style>
    <style:style style:name="P16" style:family="paragraph" style:parent-style-name="Standard">
      <style:paragraph-properties fo:margin-left="2.025cm" fo:margin-right="0.27cm" fo:text-align="center" style:justify-single-word="false"/>
    </style:style>
    <style:style style:name="P17" style:family="paragraph" style:parent-style-name="Standard">
      <style:paragraph-properties fo:margin-left="2.025cm" fo:margin-right="0.27cm"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Text_20_body">
      <style:paragraph-properties fo:margin-left="0cm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List_20_Paragraph" style:list-style-name="WWNum3">
      <style:paragraph-properties fo:text-align="start" style:justify-single-word="false">
        <style:tab-stops>
          <style:tab-stop style:position="9.536cm"/>
        </style:tab-stops>
      </style:paragraph-properties>
    </style:style>
    <style:style style:name="P20" style:family="paragraph" style:parent-style-name="Text_20_body">
      <style:paragraph-properties fo:margin-left="0cm" fo:text-align="start" style:justify-single-word="false" fo:text-indent="0cm" style:auto-text-indent="false"/>
    </style:style>
    <style:style style:name="P21" style:family="paragraph" style:parent-style-name="List_20_Paragraph" style:list-style-name="WWNum3">
      <style:paragraph-properties fo:margin-left="2.753cm" fo:margin-right="0.99cm" fo:text-align="justify" style:justify-single-word="false" fo:text-indent="0.951cm" style:auto-text-indent="false">
        <style:tab-stops>
          <style:tab-stop style:position="4.503cm"/>
        </style:tab-stops>
      </style:paragraph-properties>
    </style:style>
    <style:style style:name="P22" style:family="paragraph" style:parent-style-name="List_20_Paragraph" style:list-style-name="WWNum3">
      <style:paragraph-properties fo:margin-left="2.753cm" fo:margin-right="0.997cm" fo:margin-top="0.002cm" fo:margin-bottom="0cm" style:contextual-spacing="false" fo:text-align="justify" style:justify-single-word="false" fo:text-indent="0.951cm" style:auto-text-indent="false">
        <style:tab-stops>
          <style:tab-stop style:position="4.456cm"/>
        </style:tab-stops>
      </style:paragraph-properties>
    </style:style>
    <style:style style:name="P23" style:family="paragraph" style:parent-style-name="Text_20_body">
      <style:paragraph-properties fo:margin-left="2.753cm" fo:margin-right="0.986cm" fo:text-indent="0cm" style:auto-text-indent="false"/>
    </style:style>
    <style:style style:name="P24" style:family="paragraph" style:parent-style-name="List_20_Paragraph" style:list-style-name="WWNum3">
      <style:paragraph-properties fo:margin-left="4.447cm" fo:line-height="0.483cm" fo:text-align="justify" style:justify-single-word="false" fo:text-indent="-0.741cm" style:auto-text-indent="false">
        <style:tab-stops>
          <style:tab-stop style:position="4.447cm"/>
        </style:tab-stops>
      </style:paragraph-properties>
    </style:style>
    <style:style style:name="P25" style:family="paragraph" style:parent-style-name="Text_20_body">
      <style:paragraph-properties fo:margin-left="2.753cm" fo:margin-right="0.998cm" fo:text-indent="0.951cm" style:auto-text-indent="false"/>
    </style:style>
    <style:style style:name="P26" style:family="paragraph" style:parent-style-name="Text_20_body">
      <style:paragraph-properties fo:margin-left="2.753cm" fo:margin-right="1.004cm" fo:margin-top="0.002cm" fo:margin-bottom="0cm" style:contextual-spacing="false" fo:text-indent="0.951cm" style:auto-text-indent="false"/>
    </style:style>
    <style:style style:name="P27" style:family="paragraph" style:parent-style-name="List_20_Paragraph" style:list-style-name="WWNum3">
      <style:paragraph-properties fo:margin-left="2.753cm" fo:margin-right="1cm" fo:text-align="justify" style:justify-single-word="false" fo:text-indent="0.951cm" style:auto-text-indent="false">
        <style:tab-stops>
          <style:tab-stop style:position="4.519cm"/>
        </style:tab-stops>
      </style:paragraph-properties>
    </style:style>
    <style:style style:name="P28" style:family="paragraph" style:parent-style-name="List_20_Paragraph" style:list-style-name="WWNum3">
      <style:paragraph-properties fo:margin-left="2.753cm" fo:margin-right="0.99cm" fo:text-align="justify" style:justify-single-word="false" fo:text-indent="0.951cm" style:auto-text-indent="false">
        <style:tab-stops>
          <style:tab-stop style:position="4.673cm"/>
        </style:tab-stops>
      </style:paragraph-properties>
    </style:style>
    <style:style style:name="P29" style:family="paragraph" style:parent-style-name="List_20_Paragraph" style:list-style-name="WWNum3">
      <style:paragraph-properties fo:margin-left="2.753cm" fo:margin-right="0.988cm" fo:text-align="justify" style:justify-single-word="false" fo:text-indent="0.951cm" style:auto-text-indent="false">
        <style:tab-stops>
          <style:tab-stop style:position="4.665cm"/>
        </style:tab-stops>
      </style:paragraph-properties>
    </style:style>
    <style:style style:name="P30" style:family="paragraph" style:parent-style-name="Text_20_body">
      <style:paragraph-properties fo:margin-left="2.753cm" fo:margin-right="0.993cm" fo:margin-top="0.129cm" fo:margin-bottom="0cm" style:contextual-spacing="false" fo:text-indent="0cm" style:auto-text-indent="false"/>
    </style:style>
    <style:style style:name="P31" style:family="paragraph" style:parent-style-name="List_20_Paragraph" style:list-style-name="WWNum3">
      <style:paragraph-properties fo:margin-left="2.753cm" fo:margin-right="0.998cm" fo:margin-top="0.002cm" fo:margin-bottom="0cm" style:contextual-spacing="false" fo:text-align="justify" style:justify-single-word="false" fo:text-indent="0.951cm" style:auto-text-indent="false">
        <style:tab-stops>
          <style:tab-stop style:position="4.452cm"/>
        </style:tab-stops>
      </style:paragraph-properties>
    </style:style>
    <style:style style:name="P32" style:family="paragraph" style:parent-style-name="List_20_Paragraph" style:list-style-name="WWNum3">
      <style:paragraph-properties fo:margin-left="2.753cm" fo:margin-right="0.986cm" fo:text-align="justify" style:justify-single-word="false" fo:text-indent="1.247cm" style:auto-text-indent="false">
        <style:tab-stops>
          <style:tab-stop style:position="4.893cm"/>
        </style:tab-stops>
      </style:paragraph-properties>
    </style:style>
    <style:style style:name="P33" style:family="paragraph" style:parent-style-name="Text_20_body">
      <style:paragraph-properties fo:margin-left="2.753cm" fo:margin-right="0.99cm" fo:text-indent="1.247cm" style:auto-text-indent="false"/>
    </style:style>
    <style:style style:name="P34" style:family="paragraph" style:parent-style-name="List_20_Paragraph" style:list-style-name="WWNum3">
      <style:paragraph-properties fo:margin-left="2.753cm" fo:margin-right="0.998cm" fo:text-align="justify" style:justify-single-word="false" fo:text-indent="1.247cm" style:auto-text-indent="false">
        <style:tab-stops>
          <style:tab-stop style:position="4.808cm"/>
        </style:tab-stops>
      </style:paragraph-properties>
    </style:style>
    <style:style style:name="P35" style:family="paragraph" style:parent-style-name="List_20_Paragraph" style:list-style-name="WWNum3">
      <style:paragraph-properties fo:margin-left="8.084cm" fo:text-align="start" style:justify-single-word="false" fo:text-indent="-0.423cm" style:auto-text-indent="false">
        <style:tab-stops>
          <style:tab-stop style:position="8.084cm"/>
        </style:tab-stops>
      </style:paragraph-properties>
    </style:style>
    <style:style style:name="P36" style:family="paragraph" style:parent-style-name="List_20_Paragraph" style:list-style-name="WWNum3">
      <style:paragraph-properties fo:margin-left="2.753cm" fo:margin-right="0.99cm" fo:margin-top="0.002cm" fo:margin-bottom="0cm" style:contextual-spacing="false" fo:text-align="justify" style:justify-single-word="false" fo:text-indent="0.951cm" style:auto-text-indent="false">
        <style:tab-stops>
          <style:tab-stop style:position="4.482cm"/>
        </style:tab-stops>
      </style:paragraph-properties>
    </style:style>
    <style:style style:name="P37" style:family="paragraph" style:parent-style-name="List_20_Paragraph" style:list-style-name="WWNum3">
      <style:paragraph-properties fo:margin-left="3.706cm" fo:margin-right="0.995cm" fo:text-align="justify" style:justify-single-word="false" fo:text-indent="0cm" style:auto-text-indent="false">
        <style:tab-stops>
          <style:tab-stop style:position="4.341cm"/>
        </style:tab-stops>
      </style:paragraph-properties>
    </style:style>
    <style:style style:name="P38" style:family="paragraph" style:parent-style-name="Text_20_body">
      <style:paragraph-properties fo:margin-left="2.753cm" fo:margin-right="0.99cm" fo:text-indent="0cm" style:auto-text-indent="false"/>
    </style:style>
    <style:style style:name="P39" style:family="paragraph" style:parent-style-name="Text_20_body">
      <style:paragraph-properties fo:margin-left="2.753cm" fo:margin-right="0.991cm" fo:text-indent="0.951cm" style:auto-text-indent="false"/>
    </style:style>
    <style:style style:name="P40" style:family="paragraph" style:parent-style-name="Text_20_body">
      <style:paragraph-properties fo:margin-left="2.753cm" fo:margin-right="0.991cm" fo:text-align="start" style:justify-single-word="false" fo:text-indent="0.951cm" style:auto-text-indent="false"/>
    </style:style>
    <style:style style:name="P41" style:family="paragraph" style:parent-style-name="Text_20_body">
      <style:paragraph-properties fo:margin-left="0cm" fo:margin-right="0.991cm" fo:text-align="start" style:justify-single-word="false" fo:text-indent="0cm" style:auto-text-indent="false"/>
    </style:style>
    <style:style style:name="P42" style:family="paragraph" style:parent-style-name="List_20_Paragraph" style:list-style-name="WWNum2">
      <style:paragraph-properties fo:margin-left="2.753cm" fo:margin-right="0.993cm" fo:text-align="justify" style:justify-single-word="false" fo:text-indent="0.951cm" style:auto-text-indent="false">
        <style:tab-stops>
          <style:tab-stop style:position="4.454cm"/>
        </style:tab-stops>
      </style:paragraph-properties>
    </style:style>
    <style:style style:name="P43" style:family="paragraph" style:parent-style-name="List_20_Paragraph" style:list-style-name="WWNum2">
      <style:paragraph-properties fo:margin-left="4.561cm" fo:text-align="justify" style:justify-single-word="false" fo:text-indent="-0.855cm" style:auto-text-indent="false">
        <style:tab-stops>
          <style:tab-stop style:position="4.561cm"/>
        </style:tab-stops>
      </style:paragraph-properties>
    </style:style>
    <style:style style:name="P44" style:family="paragraph" style:parent-style-name="Text_20_body">
      <style:paragraph-properties fo:margin-left="2.753cm" fo:margin-top="0.129cm" fo:margin-bottom="0cm" style:contextual-spacing="false" fo:text-indent="0cm" style:auto-text-indent="false"/>
    </style:style>
    <style:style style:name="P45" style:family="paragraph" style:parent-style-name="List_20_Paragraph" style:list-style-name="WWNum2">
      <style:paragraph-properties fo:margin-left="2.753cm" fo:margin-right="0.995cm" fo:text-align="justify" style:justify-single-word="false" fo:text-indent="1.247cm" style:auto-text-indent="false">
        <style:tab-stops>
          <style:tab-stop style:position="4.898cm"/>
        </style:tab-stops>
      </style:paragraph-properties>
    </style:style>
    <style:style style:name="P46" style:family="paragraph" style:parent-style-name="List_20_Paragraph" style:list-style-name="WWNum2">
      <style:paragraph-properties fo:margin-left="2.753cm" fo:margin-right="0.995cm" fo:margin-top="0.002cm" fo:margin-bottom="0cm" style:contextual-spacing="false" fo:text-align="justify" style:justify-single-word="false" fo:text-indent="0.951cm" style:auto-text-indent="false">
        <style:tab-stops>
          <style:tab-stop style:position="4.464cm"/>
        </style:tab-stops>
      </style:paragraph-properties>
    </style:style>
    <style:style style:name="P47" style:family="paragraph" style:parent-style-name="List_20_Paragraph" style:list-style-name="WWNum2">
      <style:paragraph-properties fo:margin-left="2.753cm" fo:margin-right="0.991cm" fo:text-align="justify" style:justify-single-word="false" fo:text-indent="0.951cm" style:auto-text-indent="false">
        <style:tab-stops>
          <style:tab-stop style:position="4.503cm"/>
        </style:tab-stops>
      </style:paragraph-properties>
    </style:style>
    <style:style style:name="P48" style:family="paragraph" style:parent-style-name="List_20_Paragraph" style:list-style-name="WWNum3">
      <style:paragraph-properties fo:margin-left="8.701cm" fo:text-align="start" style:justify-single-word="false" fo:text-indent="-0.423cm" style:auto-text-indent="false">
        <style:tab-stops>
          <style:tab-stop style:position="8.701cm"/>
        </style:tab-stops>
      </style:paragraph-properties>
    </style:style>
    <style:style style:name="P49" style:family="paragraph" style:parent-style-name="List_20_Paragraph" style:list-style-name="WWNum3">
      <style:paragraph-properties fo:margin-left="2.753cm" fo:margin-right="0.99cm" fo:text-align="justify" style:justify-single-word="false" fo:text-indent="1.247cm" style:auto-text-indent="false">
        <style:tab-stops>
          <style:tab-stop style:position="4.72cm"/>
        </style:tab-stops>
      </style:paragraph-properties>
    </style:style>
    <style:style style:name="P50" style:family="paragraph" style:parent-style-name="List_20_Paragraph" style:list-style-name="WWNum3">
      <style:paragraph-properties fo:margin-left="2.753cm" fo:margin-right="0.991cm" fo:margin-top="0.002cm" fo:margin-bottom="0cm" style:contextual-spacing="false" fo:text-align="justify" style:justify-single-word="false" fo:text-indent="1.247cm" style:auto-text-indent="false">
        <style:tab-stops>
          <style:tab-stop style:position="4.948cm"/>
        </style:tab-stops>
      </style:paragraph-properties>
    </style:style>
    <style:style style:name="P51" style:family="paragraph" style:parent-style-name="List_20_Paragraph" style:list-style-name="WWNum3">
      <style:paragraph-properties fo:margin-left="2.753cm" fo:margin-right="0.991cm" fo:text-align="justify" style:justify-single-word="false" fo:text-indent="1.247cm" style:auto-text-indent="false">
        <style:tab-stops>
          <style:tab-stop style:position="4.801cm"/>
        </style:tab-stops>
      </style:paragraph-properties>
    </style:style>
    <style:style style:name="P52" style:family="paragraph" style:parent-style-name="List_20_Paragraph" style:list-style-name="WWNum3">
      <style:paragraph-properties fo:margin-left="2.753cm" fo:margin-right="0.993cm" fo:text-align="justify" style:justify-single-word="false" fo:text-indent="1.247cm" style:auto-text-indent="false">
        <style:tab-stops>
          <style:tab-stop style:position="5.188cm"/>
        </style:tab-stops>
      </style:paragraph-properties>
    </style:style>
    <style:style style:name="P53" style:family="paragraph" style:parent-style-name="List_20_Paragraph" style:list-style-name="WWNum3">
      <style:paragraph-properties fo:margin-left="2.753cm" fo:margin-right="0.986cm" fo:text-align="justify" style:justify-single-word="false" fo:text-indent="1.247cm" style:auto-text-indent="false">
        <style:tab-stops>
          <style:tab-stop style:position="5.23cm"/>
        </style:tab-stops>
      </style:paragraph-properties>
    </style:style>
    <style:style style:name="P54" style:family="paragraph" style:parent-style-name="List_20_Paragraph" style:list-style-name="WWNum3">
      <style:paragraph-properties fo:margin-left="5.025cm" fo:text-align="justify" style:justify-single-word="false" fo:text-indent="-1.023cm" style:auto-text-indent="false">
        <style:tab-stops>
          <style:tab-stop style:position="5.025cm"/>
        </style:tab-stops>
      </style:paragraph-properties>
    </style:style>
    <style:style style:name="P55" style:family="paragraph" style:parent-style-name="List_20_Paragraph" style:list-style-name="WWNum3">
      <style:paragraph-properties fo:margin-left="2.753cm" fo:margin-right="0.991cm" fo:margin-top="0.002cm" fo:margin-bottom="0cm" style:contextual-spacing="false" fo:text-align="justify" style:justify-single-word="false" fo:text-indent="1.247cm" style:auto-text-indent="false">
        <style:tab-stops>
          <style:tab-stop style:position="5.293cm"/>
        </style:tab-stops>
      </style:paragraph-properties>
    </style:style>
    <style:style style:name="P56" style:family="paragraph" style:parent-style-name="List_20_Paragraph" style:list-style-name="WWNum3">
      <style:paragraph-properties fo:margin-left="2.753cm" fo:margin-right="0.993cm" fo:text-align="justify" style:justify-single-word="false" fo:text-indent="0.951cm" style:auto-text-indent="false">
        <style:tab-stops>
          <style:tab-stop style:position="5.091cm"/>
        </style:tab-stops>
      </style:paragraph-properties>
    </style:style>
    <style:style style:name="P57" style:family="paragraph" style:parent-style-name="Text_20_body">
      <style:paragraph-properties fo:margin-left="2.753cm" fo:margin-right="0.993cm" fo:text-indent="0.951cm" style:auto-text-indent="false"/>
    </style:style>
    <style:style style:name="P58" style:family="paragraph" style:parent-style-name="List_20_Paragraph" style:list-style-name="WWNum3">
      <style:paragraph-properties fo:margin-left="2.753cm" fo:margin-right="0.998cm" fo:text-align="justify" style:justify-single-word="false" fo:text-indent="0.951cm" style:auto-text-indent="false">
        <style:tab-stops>
          <style:tab-stop style:position="4.537cm"/>
        </style:tab-stops>
      </style:paragraph-properties>
    </style:style>
    <style:style style:name="P59" style:family="paragraph" style:parent-style-name="Text_20_body">
      <style:paragraph-properties fo:margin-left="2.753cm" fo:text-indent="0cm" style:auto-text-indent="false"/>
    </style:style>
    <style:style style:name="P60" style:family="paragraph" style:parent-style-name="List_20_Paragraph" style:list-style-name="WWNum3">
      <style:paragraph-properties fo:margin-left="2.753cm" fo:margin-right="1cm" fo:margin-top="0.129cm" fo:margin-bottom="0cm" style:contextual-spacing="false" fo:text-align="justify" style:justify-single-word="false" fo:text-indent="0.951cm" style:auto-text-indent="false">
        <style:tab-stops>
          <style:tab-stop style:position="4.591cm"/>
        </style:tab-stops>
      </style:paragraph-properties>
    </style:style>
    <style:style style:name="P61" style:family="paragraph" style:parent-style-name="Text_20_body">
      <style:paragraph-properties fo:margin-left="2.753cm" fo:margin-right="0.988cm" fo:margin-top="0.002cm" fo:margin-bottom="0cm" style:contextual-spacing="false" fo:text-indent="0.951cm" style:auto-text-indent="false"/>
    </style:style>
    <style:style style:name="P62" style:family="paragraph" style:parent-style-name="Text_20_body">
      <style:paragraph-properties fo:margin-left="3.706cm" fo:text-indent="0cm" style:auto-text-indent="false"/>
    </style:style>
    <style:style style:name="P63" style:family="paragraph" style:parent-style-name="Text_20_body">
      <style:paragraph-properties fo:margin-left="2.753cm" fo:margin-right="0.997cm" fo:text-indent="0.951cm" style:auto-text-indent="false"/>
    </style:style>
    <style:style style:name="P64" style:family="paragraph" style:parent-style-name="List_20_Paragraph" style:list-style-name="WWNum3">
      <style:paragraph-properties fo:margin-left="2.753cm" fo:margin-right="0.997cm" fo:text-align="justify" style:justify-single-word="false" fo:text-indent="0.951cm" style:auto-text-indent="false">
        <style:tab-stops>
          <style:tab-stop style:position="4.429cm"/>
        </style:tab-stops>
      </style:paragraph-properties>
    </style:style>
    <style:style style:name="P65" style:family="paragraph" style:parent-style-name="List_20_Paragraph" style:list-style-name="WWNum3">
      <style:paragraph-properties fo:margin-left="2.753cm" fo:margin-right="0.99cm" fo:text-align="justify" style:justify-single-word="false" fo:text-indent="0.951cm" style:auto-text-indent="false">
        <style:tab-stops>
          <style:tab-stop style:position="4.486cm"/>
        </style:tab-stops>
      </style:paragraph-properties>
    </style:style>
    <style:style style:name="P66" style:family="paragraph" style:parent-style-name="List_20_Paragraph" style:list-style-name="WWNum3">
      <style:paragraph-properties fo:margin-left="2.753cm" fo:margin-right="0.988cm" fo:text-align="justify" style:justify-single-word="false" fo:text-indent="1.247cm" style:auto-text-indent="false">
        <style:tab-stops>
          <style:tab-stop style:position="4.729cm"/>
        </style:tab-stops>
      </style:paragraph-properties>
    </style:style>
    <style:style style:name="P67" style:family="paragraph" style:parent-style-name="Text_20_body">
      <style:paragraph-properties fo:margin-left="2.753cm" fo:margin-right="0.998cm" fo:margin-top="0.002cm" fo:margin-bottom="0cm" style:contextual-spacing="false" fo:text-indent="0.951cm" style:auto-text-indent="false"/>
    </style:style>
    <style:style style:name="P68" style:family="paragraph" style:parent-style-name="List_20_Paragraph" style:list-style-name="WWNum3">
      <style:paragraph-properties fo:margin-left="2.753cm" fo:margin-right="0.993cm" fo:text-align="justify" style:justify-single-word="false" fo:text-indent="0.951cm" style:auto-text-indent="false">
        <style:tab-stops>
          <style:tab-stop style:position="4.519cm"/>
        </style:tab-stops>
      </style:paragraph-properties>
    </style:style>
    <style:style style:name="P69" style:family="paragraph" style:parent-style-name="List_20_Paragraph" style:list-style-name="WWNum3">
      <style:paragraph-properties fo:margin-left="2.753cm" fo:margin-right="1.011cm" fo:text-align="start" style:justify-single-word="false" fo:text-indent="0.951cm" style:auto-text-indent="false">
        <style:tab-stops>
          <style:tab-stop style:position="4.66cm"/>
        </style:tab-stops>
      </style:paragraph-properties>
    </style:style>
    <style:style style:name="P70" style:family="paragraph" style:parent-style-name="List_20_Paragraph" style:list-style-name="WWNum3">
      <style:paragraph-properties fo:margin-left="2.753cm" fo:margin-right="1.004cm" fo:text-align="start" style:justify-single-word="false" fo:text-indent="0.951cm" style:auto-text-indent="false">
        <style:tab-stops>
          <style:tab-stop style:position="4.773cm"/>
        </style:tab-stops>
      </style:paragraph-properties>
    </style:style>
    <style:style style:name="P71" style:family="paragraph" style:parent-style-name="List_20_Paragraph" style:list-style-name="WWNum3">
      <style:paragraph-properties fo:margin-left="4.648cm" fo:text-align="start" style:justify-single-word="false" fo:text-indent="-0.942cm" style:auto-text-indent="false">
        <style:tab-stops>
          <style:tab-stop style:position="4.648cm"/>
        </style:tab-stops>
      </style:paragraph-properties>
    </style:style>
    <style:style style:name="P72" style:family="paragraph" style:parent-style-name="Text_20_body">
      <style:paragraph-properties fo:margin-left="2.753cm" fo:text-align="start" style:justify-single-word="false" fo:text-indent="0cm" style:auto-text-indent="false"/>
    </style:style>
    <style:style style:name="P73" style:family="paragraph" style:parent-style-name="List_20_Paragraph" style:list-style-name="WWNum3">
      <style:paragraph-properties fo:margin-left="6.9cm" fo:margin-top="0.002cm" fo:margin-bottom="0cm" style:contextual-spacing="false" fo:text-align="start" style:justify-single-word="false" fo:text-indent="-0.423cm" style:auto-text-indent="false">
        <style:tab-stops>
          <style:tab-stop style:position="6.9cm"/>
        </style:tab-stops>
      </style:paragraph-properties>
    </style:style>
    <style:style style:name="P74" style:family="paragraph" style:parent-style-name="List_20_Paragraph" style:list-style-name="WWNum3">
      <style:paragraph-properties fo:margin-left="2.753cm" fo:margin-right="0.988cm" fo:margin-top="0.487cm" fo:margin-bottom="0cm" style:contextual-spacing="false" fo:text-align="justify" style:justify-single-word="false" fo:text-indent="0.951cm" style:auto-text-indent="false">
        <style:tab-stops>
          <style:tab-stop style:position="4.503cm"/>
        </style:tab-stops>
      </style:paragraph-properties>
    </style:style>
    <style:style style:name="P75" style:family="paragraph" style:parent-style-name="List_20_Paragraph" style:list-style-name="WWNum3">
      <style:paragraph-properties fo:margin-left="7.394cm" fo:text-align="start" style:justify-single-word="false" fo:text-indent="-0.423cm" style:auto-text-indent="false">
        <style:tab-stops>
          <style:tab-stop style:position="7.394cm"/>
        </style:tab-stops>
      </style:paragraph-properties>
    </style:style>
    <style:style style:name="P76" style:family="paragraph" style:parent-style-name="List_20_Paragraph" style:list-style-name="WWNum3">
      <style:paragraph-properties fo:margin-left="3.494cm" fo:line-height="0.487cm" fo:text-align="start" style:justify-single-word="false" fo:text-indent="-0.741cm" style:auto-text-indent="false">
        <style:tab-stops>
          <style:tab-stop style:position="3.494cm"/>
        </style:tab-stops>
      </style:paragraph-properties>
    </style:style>
    <style:style style:name="P77" style:family="paragraph" style:parent-style-name="List_20_Paragraph" style:list-style-name="WWNum1">
      <style:paragraph-properties fo:margin-left="4.75cm" fo:line-height="0.517cm" fo:text-align="start" style:justify-single-word="false" fo:text-indent="-0.494cm" style:auto-text-indent="false">
        <style:tab-stops>
          <style:tab-stop style:position="4.75cm"/>
        </style:tab-stops>
      </style:paragraph-properties>
    </style:style>
    <style:style style:name="P78" style:family="paragraph" style:parent-style-name="List_20_Paragraph" style:list-style-name="WWNum1">
      <style:paragraph-properties fo:margin-left="4.75cm" fo:margin-top="0.002cm" fo:margin-bottom="0cm" style:contextual-spacing="false" fo:line-height="0.517cm" fo:text-align="start" style:justify-single-word="false" fo:text-indent="-0.494cm" style:auto-text-indent="false">
        <style:tab-stops>
          <style:tab-stop style:position="4.75cm"/>
        </style:tab-stops>
      </style:paragraph-properties>
    </style:style>
    <style:style style:name="P79" style:family="paragraph" style:parent-style-name="List_20_Paragraph" style:list-style-name="WWNum1">
      <style:paragraph-properties fo:margin-left="4.75cm" fo:line-height="0.517cm" fo:text-align="start" style:justify-single-word="false" fo:text-indent="-0.494cm" style:auto-text-indent="false">
        <style:tab-stops>
          <style:tab-stop style:position="4.75cm"/>
          <style:tab-stop style:position="9.35cm"/>
        </style:tab-stops>
      </style:paragraph-properties>
    </style:style>
    <style:style style:name="P80" style:family="paragraph" style:parent-style-name="Text_20_body">
      <style:paragraph-properties fo:margin-left="4.75cm" fo:margin-top="0.129cm" fo:margin-bottom="0cm" style:contextual-spacing="false" fo:text-align="start" style:justify-single-word="false" fo:text-indent="0cm" style:auto-text-indent="false"/>
    </style:style>
    <style:style style:name="P81" style:family="paragraph" style:parent-style-name="List_20_Paragraph" style:list-style-name="WWNum1">
      <style:paragraph-properties fo:margin-left="4.75cm" fo:margin-right="0.997cm" fo:text-align="start" style:justify-single-word="false" fo:text-indent="-0.496cm" style:auto-text-indent="false">
        <style:tab-stops>
          <style:tab-stop style:position="4.75cm"/>
        </style:tab-stops>
      </style:paragraph-properties>
    </style:style>
    <style:style style:name="P82" style:family="paragraph" style:parent-style-name="Text_20_body">
      <style:paragraph-properties fo:margin-left="0cm" fo:margin-top="0.004cm" fo:margin-bottom="0cm" style:contextual-spacing="false" fo:text-align="start" style:justify-single-word="false" fo:text-indent="0cm" style:auto-text-indent="false"/>
    </style:style>
    <style:style style:name="P83" style:family="paragraph" style:parent-style-name="List_20_Paragraph" style:list-style-name="WWNum3">
      <style:paragraph-properties fo:margin-left="8.121cm" fo:text-align="start" style:justify-single-word="false" fo:text-indent="-0.423cm" style:auto-text-indent="false">
        <style:tab-stops>
          <style:tab-stop style:position="8.121cm"/>
        </style:tab-stops>
      </style:paragraph-properties>
    </style:style>
    <style:style style:name="P84" style:family="paragraph" style:parent-style-name="List_20_Paragraph" style:list-style-name="WWNum3">
      <style:paragraph-properties fo:margin-left="4.447cm" fo:text-align="justify" style:justify-single-word="false" fo:text-indent="-0.741cm" style:auto-text-indent="false">
        <style:tab-stops>
          <style:tab-stop style:position="4.447cm"/>
        </style:tab-stops>
      </style:paragraph-properties>
    </style:style>
    <style:style style:name="P85" style:family="paragraph" style:parent-style-name="List_20_Paragraph" style:list-style-name="WWNum3">
      <style:paragraph-properties fo:margin-left="4.447cm" fo:margin-top="0.002cm" fo:margin-bottom="0cm" style:contextual-spacing="false" fo:text-align="justify" style:justify-single-word="false" fo:text-indent="-0.741cm" style:auto-text-indent="false">
        <style:tab-stops>
          <style:tab-stop style:position="4.447cm"/>
        </style:tab-stops>
      </style:paragraph-properties>
    </style:style>
    <style:style style:name="P86" style:family="paragraph" style:parent-style-name="List_20_Paragraph" style:list-style-name="WWNum3">
      <style:paragraph-properties fo:margin-left="6.038cm" fo:margin-top="0.482cm" fo:margin-bottom="0cm" style:contextual-spacing="false" fo:text-align="start" style:justify-single-word="false" fo:text-indent="-0.423cm" style:auto-text-indent="false">
        <style:tab-stops>
          <style:tab-stop style:position="6.038cm"/>
        </style:tab-stops>
      </style:paragraph-properties>
    </style:style>
    <style:style style:name="P87" style:family="paragraph" style:parent-style-name="List_20_Paragraph" style:list-style-name="WWNum3">
      <style:paragraph-properties fo:margin-left="2.753cm" fo:margin-right="1.002cm" fo:text-align="start" style:justify-single-word="false" fo:text-indent="1.247cm" style:auto-text-indent="false">
        <style:tab-stops>
          <style:tab-stop style:position="4.845cm"/>
        </style:tab-stops>
      </style:paragraph-properties>
    </style:style>
    <style:style style:name="P88" style:family="paragraph" style:parent-style-name="List_20_Paragraph" style:list-style-name="WWNum3">
      <style:paragraph-properties fo:margin-left="2.753cm" fo:margin-right="1.007cm" fo:text-align="start" style:justify-single-word="false" fo:text-indent="1.247cm" style:auto-text-indent="false">
        <style:tab-stops>
          <style:tab-stop style:position="5.114cm"/>
          <style:tab-stop style:position="7.331cm"/>
          <style:tab-stop style:position="8.16cm"/>
          <style:tab-stop style:position="11.848cm"/>
          <style:tab-stop style:position="12.915cm"/>
          <style:tab-stop style:position="16.387cm"/>
        </style:tab-stops>
      </style:paragraph-properties>
    </style:style>
    <style:style style:name="P89" style:family="paragraph" style:parent-style-name="Standard">
      <style:paragraph-properties fo:margin-left="14.15cm" fo:line-height="0.355cm"/>
      <style:text-properties fo:font-size="9pt" style:font-size-asian="9pt"/>
    </style:style>
    <style:style style:name="T1" style:family="text">
      <style:text-properties fo:letter-spacing="-0.004cm"/>
    </style:style>
    <style:style style:name="T2" style:family="text">
      <style:text-properties fo:letter-spacing="-0.021cm"/>
    </style:style>
    <style:style style:name="T3" style:family="text">
      <style:text-properties fo:letter-spacing="-0.023cm"/>
    </style:style>
    <style:style style:name="T4" style:family="text">
      <style:text-properties fo:letter-spacing="-0.005cm"/>
    </style:style>
    <style:style style:name="T5" style:family="text">
      <style:text-properties fo:letter-spacing="-0.002cm"/>
    </style:style>
    <style:style style:name="T6" style:family="text">
      <style:text-properties fo:letter-spacing="-0.016cm"/>
    </style:style>
    <style:style style:name="T7" style:family="text">
      <style:text-properties fo:letter-spacing="-0.018cm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005cm" fo:font-weight="bold" style:font-size-asian="12pt" style:font-weight-asian="bold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12cm" fo:font-weight="bold" style:font-size-asian="12pt" style:font-weight-asian="bold"/>
    </style:style>
    <style:style style:name="T12" style:family="text">
      <style:text-properties fo:font-size="12pt" fo:letter-spacing="-0.009cm" fo:font-weight="bold" style:font-size-asian="12pt" style:font-weight-asian="bold"/>
    </style:style>
    <style:style style:name="T13" style:family="text">
      <style:text-properties fo:font-size="12pt" fo:letter-spacing="-0.007cm" fo:font-weight="bold" style:font-size-asian="12pt" style:font-weight-asian="bold"/>
    </style:style>
    <style:style style:name="T14" style:family="text">
      <style:text-properties fo:font-size="12pt" fo:letter-spacing="-0.011cm" fo:font-weight="bold" style:font-size-asian="12pt" style:font-weight-asian="bold"/>
    </style:style>
    <style:style style:name="T15" style:family="text">
      <style:text-properties fo:font-size="12pt" fo:letter-spacing="-0.018cm" fo:font-weight="bold" style:font-size-asian="12pt" style:font-weight-asian="bold"/>
    </style:style>
    <style:style style:name="T16" style:family="text">
      <style:text-properties fo:font-size="12pt" fo:letter-spacing="-0.016cm" fo:font-weight="bold" style:font-size-asian="12pt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0.023cm" style:font-size-asian="12pt"/>
    </style:style>
    <style:style style:name="T22" style:family="text">
      <style:text-properties fo:font-size="12pt" fo:letter-spacing="0.026cm" style:font-size-asian="12pt"/>
    </style:style>
    <style:style style:name="T23" style:family="text">
      <style:text-properties fo:font-size="12pt" fo:letter-spacing="0.03cm" style:font-size-asian="12pt"/>
    </style:style>
    <style:style style:name="T24" style:family="text">
      <style:text-properties fo:letter-spacing="0.071cm"/>
    </style:style>
    <style:style style:name="T25" style:family="text">
      <style:text-properties fo:font-size="12pt" fo:letter-spacing="-0.009cm" style:font-size-asian="12pt"/>
    </style:style>
    <style:style style:name="T26" style:family="text">
      <style:text-properties fo:font-size="12pt" fo:letter-spacing="-0.012cm" style:font-size-asian="12pt"/>
    </style:style>
    <style:style style:name="T27" style:family="text">
      <style:text-properties fo:font-size="12pt" fo:letter-spacing="-0.014cm" style:font-size-asian="12pt"/>
    </style:style>
    <style:style style:name="T28" style:family="text">
      <style:text-properties fo:font-size="12pt" fo:letter-spacing="-0.016cm" style:font-size-asian="12pt"/>
    </style:style>
    <style:style style:name="T29" style:family="text">
      <style:text-properties fo:font-size="12pt" fo:letter-spacing="0.014cm" style:font-size-asian="12pt"/>
    </style:style>
    <style:style style:name="T30" style:family="text">
      <style:text-properties fo:font-size="12pt" fo:letter-spacing="0.018cm" style:font-size-asian="12pt"/>
    </style:style>
    <style:style style:name="T31" style:family="text">
      <style:text-properties fo:font-size="12pt" fo:letter-spacing="0.012cm" style:font-size-asian="12pt"/>
    </style:style>
    <style:style style:name="T32" style:family="text">
      <style:text-properties fo:font-size="12pt" fo:letter-spacing="-0.005cm" style:font-size-asian="12pt"/>
    </style:style>
    <style:style style:name="T33" style:family="text">
      <style:text-properties fo:font-size="12pt" fo:letter-spacing="-0.002cm" style:font-size-asian="12pt"/>
    </style:style>
    <style:style style:name="T34" style:family="text">
      <style:text-properties fo:font-size="12pt" fo:letter-spacing="0.071cm" style:font-size-asian="12pt"/>
    </style:style>
    <style:style style:name="T35" style:family="text">
      <style:text-properties fo:font-size="12pt" fo:letter-spacing="0.108cm" style:font-size-asian="12pt"/>
    </style:style>
    <style:style style:name="T36" style:family="text">
      <style:text-properties fo:font-size="12pt" fo:letter-spacing="0.106cm" style:font-size-asian="12pt"/>
    </style:style>
    <style:style style:name="T37" style:family="text">
      <style:text-properties fo:letter-spacing="-0.026cm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12pt" fo:letter-spacing="-0.026cm" style:font-size-asian="12pt"/>
    </style:style>
    <style:style style:name="T40" style:family="text">
      <style:text-properties fo:font-size="12pt" fo:letter-spacing="0.111cm" style:font-size-asian="12pt"/>
    </style:style>
    <style:style style:name="T41" style:family="text">
      <style:text-properties fo:font-size="12pt" fo:letter-spacing="0.115cm" style:font-size-asian="12pt"/>
    </style:style>
    <style:style style:name="T42" style:family="text">
      <style:text-properties fo:font-size="12pt" fo:letter-spacing="0.116cm" style:font-size-asian="12pt"/>
    </style:style>
    <style:style style:name="T43" style:family="text">
      <style:text-properties fo:font-size="12pt" fo:letter-spacing="0.113cm" style:font-size-asian="12pt"/>
    </style:style>
    <style:style style:name="T44" style:family="text">
      <style:text-properties fo:letter-spacing="-0.03cm"/>
    </style:style>
    <style:style style:name="T45" style:family="text">
      <style:text-properties fo:letter-spacing="0.044cm"/>
    </style:style>
    <style:style style:name="T46" style:family="text">
      <style:text-properties fo:letter-spacing="-0.025cm"/>
    </style:style>
    <style:style style:name="T47" style:family="text">
      <style:text-properties fo:font-size="12pt" fo:letter-spacing="-0.018cm" style:font-size-asian="12pt"/>
    </style:style>
    <style:style style:name="T48" style:family="text">
      <style:text-properties fo:font-size="12pt" fo:letter-spacing="-0.025cm" style:font-size-asian="12pt"/>
    </style:style>
    <style:style style:name="T49" style:family="text">
      <style:text-properties fo:font-size="12pt" fo:letter-spacing="-0.023cm" style:font-size-asian="12pt"/>
    </style:style>
    <style:style style:name="T50" style:family="text">
      <style:text-properties fo:letter-spacing="0.065cm"/>
    </style:style>
    <style:style style:name="T51" style:family="text">
      <style:text-properties fo:letter-spacing="-0.019cm"/>
    </style:style>
    <style:style style:name="T52" style:family="text">
      <style:text-properties fo:letter-spacing="-0.009cm"/>
    </style:style>
    <style:style style:name="T53" style:family="text">
      <style:text-properties fo:letter-spacing="-0.007cm"/>
    </style:style>
    <style:style style:name="T54" style:family="text">
      <style:text-properties fo:font-size="12pt" fo:letter-spacing="0.037cm" style:font-size-asian="12pt"/>
    </style:style>
    <style:style style:name="T55" style:family="text">
      <style:text-properties fo:font-size="12pt" fo:letter-spacing="-0.019cm" style:font-size-asian="12pt"/>
    </style:style>
    <style:style style:name="T56" style:family="text">
      <style:text-properties fo:font-size="12pt" fo:letter-spacing="0.067cm" style:font-size-asian="12pt"/>
    </style:style>
    <style:style style:name="T57" style:family="text">
      <style:text-properties fo:font-size="12pt" fo:letter-spacing="-0.021cm" style:font-size-asian="12pt"/>
    </style:style>
    <style:style style:name="T58" style:family="text">
      <style:text-properties fo:font-size="12pt" fo:letter-spacing="0.064cm" style:font-size-asian="12pt"/>
    </style:style>
    <style:style style:name="T59" style:family="text">
      <style:text-properties fo:font-size="12pt" fo:letter-spacing="0.06cm" style:font-size-asian="12pt"/>
    </style:style>
    <style:style style:name="T60" style:family="text">
      <style:text-properties fo:font-size="12pt" fo:letter-spacing="0.058cm" style:font-size-asian="12pt"/>
    </style:style>
    <style:style style:name="T61" style:family="text">
      <style:text-properties fo:font-size="12pt" fo:letter-spacing="0.062cm" style:font-size-asian="12pt"/>
    </style:style>
    <style:style style:name="T62" style:family="text">
      <style:text-properties fo:font-size="12pt" fo:letter-spacing="0.086cm" style:font-size-asian="12pt"/>
    </style:style>
    <style:style style:name="T63" style:family="text">
      <style:text-properties fo:font-size="12pt" fo:letter-spacing="-0.011cm" style:font-size-asian="12pt"/>
    </style:style>
    <style:style style:name="T64" style:family="text">
      <style:text-properties fo:font-size="12pt" fo:letter-spacing="0.101cm" style:font-size-asian="12pt"/>
    </style:style>
    <style:style style:name="T65" style:family="text">
      <style:text-properties fo:font-size="12pt" fo:letter-spacing="0.127cm" style:font-size-asian="12pt"/>
    </style:style>
    <style:style style:name="T66" style:family="text">
      <style:text-properties fo:font-size="12pt" fo:letter-spacing="0.123cm" style:font-size-asian="12pt"/>
    </style:style>
    <style:style style:name="T67" style:family="text">
      <style:text-properties fo:font-size="12pt" fo:letter-spacing="0.125cm" style:font-size-asian="12pt"/>
    </style:style>
    <style:style style:name="T68" style:family="text">
      <style:text-properties fo:letter-spacing="0.141cm"/>
    </style:style>
    <style:style style:name="T69" style:family="text">
      <style:text-properties fo:letter-spacing="-0.011cm"/>
    </style:style>
    <style:style style:name="T70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">Рассмотрено</text:span></text:p>
            <text:p text:style-name="P2">Протокол<text:span text:style-name="T2"> </text:span>заседания<text:span text:style-name="T3"> </text:span>Совета<text:span text:style-name="T2"> </text:span>родителей от 18.11.2025 № 2</text:p>
            <text:p text:style-name="P2"/>
            <text:p text:style-name="P3">на Педагогическом совете Протокол<text:span text:style-name="T4"> </text:span>№4 от<text:span text:style-name="T5"> </text:span><text:span text:style-name="T1">19.11.2025г</text:span></text:p>
          </table:table-cell>
          <table:table-cell table:style-name="Таблица1.A1" office:value-type="string">
            <text:p text:style-name="P4"><text:span text:style-name="T1">Принято</text:span></text:p>
            <text:p text:style-name="P5">Управляющим<text:span text:style-name="T6"> </text:span><text:span text:style-name="T1">советом</text:span></text:p>
            <text:p text:style-name="P6">ГБОУ<text:span text:style-name="T6"> </text:span>СОШ<text:span text:style-name="T6"> </text:span>пос.<text:span text:style-name="T6"> </text:span>Красный<text:span text:style-name="T6"> </text:span>Строитель Протокол № 2</text:p>
            <text:p text:style-name="P7">от <text:span text:style-name="T1">20.11.2025г.</text:span></text:p>
            <text:p text:style-name="P8"/>
            <text:p text:style-name="P8"/>
            <text:p text:style-name="P9"><text:span text:style-name="T7">.</text:span></text:p>
          </table:table-cell>
          <table:table-cell table:style-name="Таблица1.A1" office:value-type="string">
            <text:p text:style-name="P10"><text:span text:style-name="T1">Утверждаю</text:span></text:p>
            <text:p text:style-name="P11">Директор школы</text:p>
            <text:p text:style-name="P12">/Коноплева И.Н../</text:p>
            <text:p text:style-name="P13">Приказ №173-од от<text:span text:style-name="T5"> </text:span><text:span text:style-name="T1">21.11.2025г.</text:span></text:p>
          </table:table-cell>
        </table:table-row>
      </table:table>
      <text:p text:style-name="P14" loext:marker-style-name="T8"><text:span text:style-name="T8">ПОЛОЖЕНИЕ</text:span><text:span text:style-name="T9"> </text:span><text:span text:style-name="T8">О</text:span><text:span text:style-name="T9"> </text:span><text:span text:style-name="T8">ПОРЯДКЕ</text:span><text:span text:style-name="T10"> КОМПЛЕКТОВАНИЯ</text:span></text:p>
      <text:p text:style-name="P15" loext:marker-style-name="T8"><text:span text:style-name="T8">ВОСПИТАННИКАМИ</text:span><text:span text:style-name="T11"> </text:span><text:span text:style-name="T8">СТРУКТУРНОГО</text:span><text:span text:style-name="T12"> </text:span><text:span text:style-name="T8">ПОДРАЗДЕЛЕНИЯ</text:span><text:span text:style-name="T12"> </text:span><text:span text:style-name="T8">ДЕТСКОГО</text:span><text:span text:style-name="T13"> САДА</text:span></text:p>
      <text:p text:style-name="P16" loext:marker-style-name="T10"><text:span text:style-name="T8">«КОЛОСОК»</text:span><text:span text:style-name="T14"> </text:span><text:span text:style-name="T8">ГБОУ</text:span><text:span text:style-name="T15"> </text:span><text:span text:style-name="T8">СОШ</text:span><text:span text:style-name="T11"> </text:span><text:span text:style-name="T8">ПОС.КРАСНЫЙ</text:span><text:span text:style-name="T14"> </text:span><text:span text:style-name="T8">СТРОИТЕЛЬ,</text:span><text:span text:style-name="T14"> </text:span><text:span text:style-name="T8">РЕАЛИЗУЮЩЕГО ОСНОВНУЮ</text:span><text:span text:style-name="T16"> </text:span><text:span text:style-name="T8">ОБЩЕОБРАЗОВАТЕЛЬНУЮ</text:span><text:span text:style-name="T16"> </text:span><text:span text:style-name="T8">ПРОГРАММУ</text:span><text:span text:style-name="T15"> </text:span><text:span text:style-name="T8">ДОШКОЛЬНОГО </text:span><text:span text:style-name="T10">ОБРАЗОВАНИЯ</text:span></text:p>
      <text:p text:style-name="P17" loext:marker-style-name="T8"/>
      <text:p text:style-name="P18" loext:marker-style-name="T17"/>
      <text:list text:style-name="WWNum3">
        <text:list-item>
          <text:p text:style-name="P19" loext:marker-style-name="T18"><text:span text:style-name="T18">Общие</text:span><text:span text:style-name="T19"> </text:span><text:span text:style-name="T20">положения</text:span></text:p>
        </text:list-item>
      </text:list>
      <text:p text:style-name="P20"/>
      <text:list text:continue-numbering="true" text:style-name="WWNum3">
        <text:list-item>
          <text:list>
            <text:list-item>
              <text:p text:style-name="P21" loext:marker-style-name="T18"><text:span text:style-name="T18">Положение регулирует порядок комплектования воспитанниками структурного подразделения детского сада «Колосок» ГБОУ СОШ пос. Красный Строитель, реализующего основную общеобразовательную программу дошкольного образования и находящегося в ведении министерства образования и науки Самарской области (далее - </text:span><text:span text:style-name="T19">СП).</text:span></text:p>
            </text:list-item>
            <text:list-item>
              <text:p text:style-name="P22" loext:marker-style-name="T18"><text:span text:style-name="T18">Положение разработано в соответствии с Федеральным законом от 29.12.2012 № 273-ФЗ</text:span><text:span text:style-name="T21"> </text:span><text:span text:style-name="T18">«Об</text:span><text:span text:style-name="T22"> </text:span><text:span text:style-name="T18">образовании</text:span><text:span text:style-name="T23"> </text:span><text:span text:style-name="T18">в</text:span><text:span text:style-name="T22"> </text:span><text:span text:style-name="T18">Российской</text:span><text:span text:style-name="T23"> </text:span><text:span text:style-name="T18">Федерации»,</text:span><text:span text:style-name="T22"> </text:span><text:span text:style-name="T18">Федеральным</text:span><text:span text:style-name="T22"> </text:span><text:span text:style-name="T18">законом</text:span><text:span text:style-name="T22"> </text:span><text:span text:style-name="T18">от</text:span><text:span text:style-name="T23"> </text:span><text:span text:style-name="T20">24.07.1998</text:span></text:p>
            </text:list-item>
          </text:list>
        </text:list-item>
      </text:list>
      <text:p text:style-name="P23" loext:marker-style-name="T1">№ 124-ФЗ «Об основных гарантиях прав ребенка в Российской Федерации», распоряжением Правительства Российской Федерации от 17.12.2009 № 1993-р «Об утверждении сводного перечня первоочередных государственных и муниципальных<text:span text:style-name="T24"> </text:span>услуг, предоставляемых в электронном виде», приказом Министерства образования и науки Российской Федерации от 30.08.2013 № 1014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, приказом Министерства образования и науки Российской Федерации от 17.10.2013 № 1155 «Об утверждении федерального государственного образовательного стандарта дошкольного образования», Положением о министерстве образования и науки Самарской области, утвержденным постановлением Правительства Самарской области от 20.06.2008 № 238, письмом Министерства образования и науки Российской Федерации от 08.08.2013 № 08-1063 «О рекомендациях по порядку комплектования дошкольных образовательных учреждений», приказом министерства образования и науки Самарской области от 06.11.2012 №<text:span text:style-name="T1"> </text:span>381-од «Об утверждении Административного регламента предоставления министерством образования и науки Самарской области государственной услуги «Предоставление дошкольного образования по основной общеобразовательной <text:span text:style-name="T1">программе».</text:span></text:p>
      <text:p text:style-name="P23"><text:span text:style-name="T1">Изменения в Порядок приема на обучение по образовательным программам дошкольного образования, утвержденный Приказом Министерств просвещения РФ от 15.2020 г №236, утвержденные 18.08.2025г № 609</text:span></text:p>
      <text:list text:continue-numbering="true" text:style-name="WWNum3">
        <text:list-item>
          <text:list>
            <text:list-item>
              <text:p text:style-name="P24" loext:marker-style-name="T18"><text:span text:style-name="T18">Задачи</text:span><text:span text:style-name="T19"> </text:span><text:span text:style-name="T20">Положения:</text:span></text:p>
            </text:list-item>
          </text:list>
        </text:list-item>
      </text:list>
      <text:p text:style-name="P25">обеспечение и защита прав граждан Российской Федерации на получение дошкольного образования;</text:p>
      <text:p text:style-name="P26">определение прав, обязанностей физических и юридических лиц при осуществлении приема, перевода, сохранения места, отчисления воспитанников из СП.</text:p>
      <text:list text:continue-numbering="true" text:style-name="WWNum3">
        <text:list-item>
          <text:list>
            <text:list-item>
              <text:p text:style-name="P27" loext:marker-style-name="T18"><text:span text:style-name="T18">Комплектование СП воспитанниками основывается на принципах открытости, демократичности, гласности.</text:span><text:span text:style-name="T18"/></text:p>
            </text:list-item>
            <text:list-item>
              <text:p text:style-name="P28" loext:marker-style-name="T18"><text:span text:style-name="T18">Родители (законные представители) имеют право выбора СП с учетом реализуемых</text:span><text:span text:style-name="T25"> </text:span><text:span text:style-name="T18">образовательных</text:span><text:span text:style-name="T25"> </text:span><text:span text:style-name="T18">программ</text:span><text:span text:style-name="T25"> </text:span><text:span text:style-name="T18">(не</text:span><text:span text:style-name="T26"> </text:span><text:span text:style-name="T18">более</text:span><text:span text:style-name="T26"> </text:span><text:span text:style-name="T18">пяти:</text:span><text:span text:style-name="T27"> </text:span><text:span text:style-name="T18">первое</text:span><text:span text:style-name="T28"> </text:span><text:span text:style-name="T18">из</text:span><text:span text:style-name="T26"> </text:span><text:span text:style-name="T18">выбранных</text:span><text:span text:style-name="T27"> </text:span><text:span text:style-name="T18">учреждений является приоритетным, другие – дополнительными).</text:span></text:p>
            </text:list-item>
            <text:list-item>
              <text:p text:style-name="P29" loext:marker-style-name="T18"><text:span text:style-name="T18">СП в рамках своей компетенции самостоятельно формирует контингент </text:span><text:soft-page-break/><text:span text:style-name="T18">воспитанников</text:span><text:span text:style-name="T29"> </text:span><text:span text:style-name="T18">в</text:span><text:span text:style-name="T29"> </text:span><text:span text:style-name="T18">пределах,</text:span><text:span text:style-name="T29"> </text:span><text:span text:style-name="T18">установленных</text:span><text:span text:style-name="T29"> </text:span><text:span text:style-name="T18">действующим</text:span><text:span text:style-name="T30"> </text:span><text:span text:style-name="T18">санитарным</text:span><text:span text:style-name="T31"> </text:span><text:span text:style-name="T18">законодательством,</text:span></text:p>
            </text:list-item>
          </text:list>
        </text:list-item>
      </text:list>
      <text:p text:style-name="P30">на основе организованного в автоматизированном порядке электронного распределения мест в СП.</text:p>
      <text:list text:continue-numbering="true" text:style-name="WWNum3">
        <text:list-item>
          <text:list>
            <text:list-item>
              <text:p text:style-name="P31" loext:marker-style-name="T18"><text:span text:style-name="T18">Порядок</text:span><text:span text:style-name="T32"> </text:span><text:span text:style-name="T18">комплектования</text:span><text:span text:style-name="T33"> </text:span><text:span text:style-name="T18">СП</text:span><text:span text:style-name="T33"> </text:span><text:span text:style-name="T18">воспитанниками закрепляется</text:span><text:span text:style-name="T33"> </text:span><text:span text:style-name="T18">в</text:span><text:span text:style-name="T33"> </text:span><text:span text:style-name="T18">уставе</text:span><text:span text:style-name="T20"> </text:span><text:span text:style-name="T18">ГБОУ СОШ пос. Красный Строитель.</text:span></text:p>
            </text:list-item>
            <text:list-item>
              <text:p text:style-name="P32" loext:marker-style-name="T18"><text:span text:style-name="T18">Комплектование осуществляется посредством автоматизированной системы управления региональной системой образования (далее – АСУ РСО), аккумулирующей в электронной базе данных претендентов на получение места в СП (далее – ЭБД) данные о детях, поставленных на очередь в СП, и обеспечивающей в автоматизированном порядке электронное распределение мест в СП.</text:span><text:span text:style-name="T18"/></text:p>
            </text:list-item>
          </text:list>
        </text:list-item>
      </text:list>
      <text:p text:style-name="P33">АСУ РСО позволяет получить объективную информацию о численности детей, поставленных на очередь в СП.</text:p>
      <text:list text:continue-numbering="true" text:style-name="WWNum3">
        <text:list-item>
          <text:list>
            <text:list-item>
              <text:p text:style-name="P34" loext:marker-style-name="T18"><text:span text:style-name="T18">Процесс организации постановки детей в ЭБД, а также приема детей в</text:span><text:span text:style-name="T34"> </text:span><text:span text:style-name="T18">СП осуществляется</text:span><text:span text:style-name="T32"> </text:span><text:span text:style-name="T18">ответственным</text:span><text:span text:style-name="T19"> </text:span><text:span text:style-name="T18">работником</text:span><text:span text:style-name="T19"> </text:span><text:span text:style-name="T18">ГБОУ</text:span><text:span text:style-name="T32"> </text:span><text:span text:style-name="T18">СОШ</text:span><text:span text:style-name="T32"> </text:span><text:span text:style-name="T18">пос.</text:span><text:span text:style-name="T32"> </text:span><text:span text:style-name="T18">Красный Строитель.</text:span></text:p>
            </text:list-item>
          </text:list>
        </text:list-item>
      </text:list>
      <text:p text:style-name="P20"/>
      <text:list text:continue-numbering="true" text:style-name="WWNum3">
        <text:list-item>
          <text:p text:style-name="P35" loext:marker-style-name="T18"><text:span text:style-name="T18">Постановка</text:span><text:span text:style-name="T32"> </text:span><text:span text:style-name="T18">детей</text:span><text:span text:style-name="T20"> </text:span><text:span text:style-name="T18">на</text:span><text:span text:style-name="T19"> </text:span><text:span text:style-name="T18">очередь</text:span><text:span text:style-name="T20"> </text:span><text:span text:style-name="T18">в</text:span><text:span text:style-name="T32"> </text:span><text:span text:style-name="T25">СП</text:span></text:p>
        </text:list-item>
      </text:list>
      <text:p text:style-name="P20"/>
      <text:list xml:id="list132008209103102" text:continue-numbering="true" text:style-name="WWNum3">
        <text:list-item>
          <text:list>
            <text:list-item>
              <text:p text:style-name="P36" loext:marker-style-name="T18"><text:span text:style-name="T18">Постановка детей на очередь в СП осуществляется в рамках административных процедур: прием и рассмотрение документов от заявителя для постановки ребёнка в ЭБД; регистрация ребенка в ЭБД и учет детей, поставленных на очередь для поступления в СП (далее – постановка ребенка на очередь в СП) государственной услуги «Предоставление дошкольного образования по основной общеобразовательной программе», административный регламент предоставления которой утвержден приказом министерства от 06.11.2012 № 381-од (далее – государственная услуга).</text:span><text:span text:style-name="T18"/></text:p>
            </text:list-item>
            <text:list-item>
              <text:p text:style-name="P37" loext:marker-style-name="T18"><text:span text:style-name="T18">Для приёма в СП детский сад «Колосок» ГБОУ СОШ пос. Красный Строитель родители</text:span><text:span text:style-name="T35"> <text:s/></text:span><text:span text:style-name="T18">(законные</text:span><text:span text:style-name="T35"> <text:s/></text:span><text:span text:style-name="T18">представители)</text:span><text:span text:style-name="T36"> <text:s/></text:span><text:span text:style-name="T18">детей,</text:span><text:span text:style-name="T36"> <text:s/></text:span><text:span text:style-name="T18">проживающих</text:span><text:span text:style-name="T36"> <text:s/></text:span><text:span text:style-name="T18">на</text:span><text:span text:style-name="T36"> <text:s/></text:span><text:span text:style-name="T18">закреплённой</text:span></text:p>
            </text:list-item>
          </text:list>
        </text:list-item>
      </text:list>
      <text:p text:style-name="P38">территории,<text:span text:style-name="T37"> </text:span>для<text:span text:style-name="T37"> </text:span>зачисления<text:span text:style-name="T37"> </text:span>ребёнка<text:span text:style-name="T37"> </text:span>дополнительно<text:span text:style-name="T37"> </text:span>предъявляют<text:span text:style-name="T37"> </text:span>оригинал<text:span text:style-name="T37"> </text:span>свидетельства<text:span text:style-name="T37"> </text:span>о рождении ребёнка или документ, подтверждающий родство заявителя (или законность представления прав ребёнка), свидетельство о регистрации ребёнка по месту жительства или<text:span text:style-name="T37"> </text:span>по<text:span text:style-name="T37"> </text:span>месту<text:span text:style-name="T37"> </text:span>пребывания<text:span text:style-name="T37"> </text:span>на<text:span text:style-name="T37"> </text:span>закреплённой<text:span text:style-name="T37"> </text:span>территории<text:span text:style-name="T37"> </text:span>или<text:span text:style-name="T37"> </text:span>документ,<text:span text:style-name="T37"> </text:span>содержащий<text:span text:style-name="T37"> </text:span>сведения о<text:span text:style-name="T1"> </text:span>регистрации<text:span text:style-name="T5"> </text:span>ребёнка<text:span text:style-name="T5"> </text:span>по<text:span text:style-name="T1"> </text:span>месту<text:span text:style-name="T1"> </text:span>жительства<text:span text:style-name="T5"> </text:span>или<text:span text:style-name="T5"> </text:span>по<text:span text:style-name="T1"> </text:span>месту пребывания.</text:p>
      <text:p text:style-name="P39">Родители (законные представители) детей, не проживающих на закреплённой территории,<text:span text:style-name="T37"> </text:span>для<text:span text:style-name="T37"> </text:span>зачисления<text:span text:style-name="T37"> </text:span>ребёнка<text:span text:style-name="T37"> </text:span>дополнительно<text:span text:style-name="T37"> </text:span>предъявляют<text:span text:style-name="T37"> </text:span>оригинал<text:span text:style-name="T37"> </text:span>свидетельства<text:span text:style-name="T37"> </text:span>о рождении ребёнка.</text:p>
      <text:p text:style-name="P40" loext:marker-style-name="T38"><text:line-break/><text:span text:style-name="T38">2.3. Прием детей иностранных граждан </text:span><text:span text:style-name="T38"/></text:p>
      <text:p text:style-name="P40">1. Документы для иностранных граждан и лиц без гражданства <text:s/>родителям-иностранцам необходимо <text:s/>представить дополнительные документы для зачисления своего ребенка в детские сады:<text:line-break/>- Копия документа, подтверждающего родство заявителя с ребенком.<text:line-break/>- Подтверждение легального проживания на территории России (вид на жительство, временная регистрация и др.).<text:line-break/>- Медицинская справка об отсутствии инфекций, угрожающих другим детям.<text:line-break/>- Справка о месте трудоустройства родителей <text:line-break/>- Перевод всех документов на русский язык, заверенный нотариально.</text:p>
      <text:p text:style-name="P40"/>
      <text:p text:style-name="P40">Кроме того, для отдельных категорий иностранцев (например, дипломатов) процедура упрощается, и требуется лишь свидетельство о рождении ребенка и справка о проживании.</text:p>
      <text:p text:style-name="P40"/>
      <text:p text:style-name="P40"><text:s/>Ребенку отказывается <text:s/>в приеме <text:s/>если ребенок не соответствует условиям приема согласно статье 78 Закона об образовании,.</text:p>
      <text:p text:style-name="P40"/>
      <text:p text:style-name="P40">Образовательная организация имеет право возвращать заявления без рассмотрения, <text:soft-page-break/>если представлены не все необходимые документы или если документы неправильно оформлены.</text:p>
      <text:p text:style-name="P40"/>
      <text:p text:style-name="P40">срок ожидания от родителей-иностранцев полного пакета документов. Составляет 30 календарных дней со дня подачи первичного заявления</text:p>
      <text:p text:style-name="P41"/>
      <text:p text:style-name="P40"><text:s/>Заявление возвращается без рассмотрения в следующих случаях:</text:p>
      <text:p text:style-name="P40">- случае, если указанный срок истек, а требуемый комплект документов не представлен.</text:p>
      <text:p text:style-name="P41"><text:s text:c="35"/>-непредоставление обязательных документов.<text:line-break/> <text:s text:c="30"/>- несоответствие представленных документов установленным требованиям.<text:line-break/> <text:s text:c="32"/>- отсутствие перевода документов на русский язык.</text:p>
      <text:p text:style-name="P40"/>
      <text:p text:style-name="P40">Родителей уведомляют <text:s/>письменно или электронно о причинах отклонения заявления и дальнейших действиях.</text:p>
      <text:p text:style-name="P39"/>
      <text:list text:style-name="WWNum2">
        <text:list-item>
          <text:list>
            <text:list-item>
              <text:p text:style-name="P42" loext:marker-style-name="T18"><text:span text:style-name="T18">Постановка</text:span><text:span text:style-name="T20"> </text:span><text:span text:style-name="T18">ребенка</text:span><text:span text:style-name="T20"> </text:span><text:span text:style-name="T18">на</text:span><text:span text:style-name="T20"> </text:span><text:span text:style-name="T18">очередь в</text:span><text:span text:style-name="T20"> </text:span><text:span text:style-name="T18">СП осуществляется</text:span><text:span text:style-name="T33"> </text:span><text:span text:style-name="T18">на</text:span><text:span text:style-name="T20"> </text:span><text:span text:style-name="T18">основании заполненного родителями</text:span><text:span text:style-name="T39"> </text:span><text:span text:style-name="T18">(законными</text:span><text:span text:style-name="T39"> </text:span><text:span text:style-name="T18">представителями)</text:span><text:span text:style-name="T39"> </text:span><text:span text:style-name="T18">бланка</text:span><text:span text:style-name="T39"> </text:span><text:span text:style-name="T18">заявления</text:span><text:span text:style-name="T39"> </text:span><text:span text:style-name="T18">в</text:span><text:span text:style-name="T39"> </text:span><text:span text:style-name="T18">традиционной</text:span><text:span text:style-name="T39"> </text:span><text:span text:style-name="T18">форме</text:span><text:span text:style-name="T39"> </text:span><text:span text:style-name="T18">или</text:span><text:span text:style-name="T39"> </text:span><text:span text:style-name="T18">его электронной формы с использованием региональной информационной системы «Портал государственных</text:span><text:span text:style-name="T20"> </text:span><text:span text:style-name="T18">и муниципальных</text:span><text:span text:style-name="T20"> </text:span><text:span text:style-name="T18">услуг</text:span><text:span text:style-name="T20"> </text:span><text:span text:style-name="T18">(функций)</text:span><text:span text:style-name="T32"> </text:span><text:span text:style-name="T18">Самарской</text:span><text:span text:style-name="T33"> </text:span><text:span text:style-name="T18">области.</text:span></text:p>
            </text:list-item>
            <text:list-item>
              <text:p text:style-name="P43" loext:marker-style-name="T18"><text:span text:style-name="T18">Заявление</text:span><text:span text:style-name="T40"> </text:span><text:span text:style-name="T18">о</text:span><text:span text:style-name="T40"> </text:span><text:span text:style-name="T18">постановке</text:span><text:span text:style-name="T40"> </text:span><text:span text:style-name="T18">ребенка</text:span><text:span text:style-name="T41"> </text:span><text:span text:style-name="T18">на</text:span><text:span text:style-name="T40"> </text:span><text:span text:style-name="T18">очередь</text:span><text:span text:style-name="T41"> </text:span><text:span text:style-name="T18">в</text:span><text:span text:style-name="T41"> <text:s/></text:span><text:span text:style-name="T18">СП</text:span><text:span text:style-name="T42"> </text:span><text:span text:style-name="T18">регистрируется</text:span><text:span text:style-name="T41"> </text:span><text:span text:style-name="T18">в</text:span><text:span text:style-name="T43"> </text:span><text:span text:style-name="T19">МФЦ,</text:span></text:p>
            </text:list-item>
          </text:list>
        </text:list-item>
      </text:list>
      <text:p text:style-name="P44">ресурсном<text:span text:style-name="T44"> </text:span>центре,<text:span text:style-name="T37"> </text:span>СП<text:span text:style-name="T45"> </text:span>в<text:span text:style-name="T37"> </text:span>Журнале<text:span text:style-name="T37"> </text:span>регистрации<text:span text:style-name="T46"> </text:span><text:span text:style-name="T1">заявлений.</text:span></text:p>
      <text:list text:continue-numbering="true" text:style-name="WWNum2">
        <text:list-item>
          <text:list>
            <text:list-item>
              <text:p text:style-name="P45" loext:marker-style-name="T18"><text:span text:style-name="T18">Ответственный сотрудник ГБОУ СОШ пос. Красный Строитель</text:span><text:span text:style-name="T34"> </text:span><text:span text:style-name="T18">выдает заявителю выписку с информацией об очередности.</text:span></text:p>
            </text:list-item>
            <text:list-item>
              <text:p text:style-name="P46" loext:marker-style-name="T18"><text:span text:style-name="T18">Лицо, признанное беженцем и вынужденным переселенцем, а также прибывшие с ним члены семьи имеют право на определение детей в</text:span><text:span text:style-name="T34"> </text:span><text:span text:style-name="T18">СП наравне с гражданами Российской Федерации.</text:span></text:p>
            </text:list-item>
            <text:list-item>
              <text:p text:style-name="P47" loext:marker-style-name="T18"><text:span text:style-name="T18">Ответственный сотрудник посредством АСУ РСО предоставляет информацию в ЭБД о</text:span><text:span text:style-name="T20"> </text:span><text:span text:style-name="T18">наличии</text:span><text:span text:style-name="T33"> </text:span><text:span text:style-name="T18">в</text:span><text:span text:style-name="T34"> </text:span><text:span text:style-name="T18">СП</text:span><text:span text:style-name="T32"> </text:span><text:span text:style-name="T18">свободных</text:span><text:span text:style-name="T20"> </text:span><text:span text:style-name="T18">мест</text:span><text:span text:style-name="T20"> </text:span><text:span text:style-name="T18">по мере</text:span><text:span text:style-name="T32"> </text:span><text:span text:style-name="T18">их</text:span><text:span text:style-name="T20"> </text:span><text:span text:style-name="T18">освобождения</text:span><text:span text:style-name="T20"> </text:span><text:span text:style-name="T18">и/или</text:span><text:span text:style-name="T33"> </text:span><text:span text:style-name="T18">открытия.</text:span></text:p>
            </text:list-item>
          </text:list>
        </text:list-item>
      </text:list>
      <text:p text:style-name="P20"/>
      <text:list text:continue-list="list132008209103102" text:style-name="WWNum3">
        <text:list-item>
          <text:p text:style-name="P48" loext:marker-style-name="T18"><text:span text:style-name="T18">Прием</text:span><text:span text:style-name="T19"> </text:span><text:span text:style-name="T18">воспитанников</text:span><text:span text:style-name="T19"> </text:span><text:span text:style-name="T18">в</text:span><text:span text:style-name="T19"> </text:span><text:span text:style-name="T25">СП</text:span></text:p>
        </text:list-item>
      </text:list>
      <text:p text:style-name="P20"/>
      <text:list text:continue-numbering="true" text:style-name="WWNum3">
        <text:list-item>
          <text:list>
            <text:list-item>
              <text:p text:style-name="P49" loext:marker-style-name="T18"><text:span text:style-name="T20">Прием</text:span><text:span text:style-name="T32"> </text:span><text:span text:style-name="T20">воспитанников</text:span><text:span text:style-name="T25"> </text:span><text:span text:style-name="T20">СП осуществляется в</text:span><text:span text:style-name="T32"> </text:span><text:span text:style-name="T20">рамках</text:span><text:span text:style-name="T32"> </text:span><text:span text:style-name="T20">административных</text:span><text:span text:style-name="T25"> </text:span><text:span text:style-name="T20">процедур </text:span><text:span text:style-name="T18">государственной услуги: распределение мест в</text:span><text:span text:style-name="T34"> </text:span><text:span text:style-name="T18">СП; принятие решения о предоставлении (отказе в предоставлении) государственной услуги; ознакомление заявителя с уставом школы,</text:span><text:span text:style-name="T28"> </text:span><text:span text:style-name="T18">лицензией</text:span><text:span text:style-name="T27"> </text:span><text:span text:style-name="T18">на</text:span><text:span text:style-name="T47"> </text:span><text:span text:style-name="T18">право</text:span><text:span text:style-name="T26"> </text:span><text:span text:style-name="T18">ведения</text:span><text:span text:style-name="T28"> </text:span><text:span text:style-name="T18">образовательной</text:span><text:span text:style-name="T27"> </text:span><text:span text:style-name="T18">деятельности,</text:span><text:span text:style-name="T28"> </text:span><text:span text:style-name="T18">другими</text:span><text:span text:style-name="T27"> </text:span><text:span text:style-name="T18">документами, регламентирующими</text:span><text:span text:style-name="T33"> </text:span><text:span text:style-name="T18">прием</text:span><text:span text:style-name="T19"> </text:span><text:span text:style-name="T18">в</text:span><text:span text:style-name="T19"> </text:span><text:span text:style-name="T18">СП</text:span><text:span text:style-name="T19"> </text:span><text:span text:style-name="T18">и</text:span><text:span text:style-name="T33"> </text:span><text:span text:style-name="T18">организацию</text:span><text:span text:style-name="T32"> </text:span><text:span text:style-name="T18">образовательного</text:span><text:span text:style-name="T32"> </text:span><text:span text:style-name="T18">процесса.</text:span></text:p>
            </text:list-item>
            <text:list-item>
              <text:p text:style-name="P50" loext:marker-style-name="T18"><text:span text:style-name="T18">Руководитель школы осуществляет комплектование СП воспитанниками, руководствуясь настоящим Положением и Уставом школы, на основе электронного распределения мест в СП.</text:span><text:span text:style-name="T18"/></text:p>
            </text:list-item>
            <text:list-item>
              <text:p text:style-name="P51" loext:marker-style-name="T18"><text:span text:style-name="T18">Приём в СП осуществляется в течение всего календарного года согласно п.7 Порядка приёма на обучение по образовательным программам дошкольного образования, утверждённых приказом Минобрнауки России №293 от 08.04.2014г.Комплектование СП воспитанниками на новый учебный год проводится в период с 20 мая по 31 августа текущего</text:span><text:span text:style-name="T39"> </text:span><text:span text:style-name="T18">года.</text:span><text:span text:style-name="T39"> </text:span><text:span text:style-name="T18">Дополнительное</text:span><text:span text:style-name="T39"> </text:span><text:span text:style-name="T18">комплектование</text:span><text:span text:style-name="T39"> </text:span><text:span text:style-name="T18">СП</text:span><text:span text:style-name="T48"> </text:span><text:span text:style-name="T18">воспитанниками</text:span><text:span text:style-name="T49"> </text:span><text:span text:style-name="T18">проводится</text:span><text:span text:style-name="T48"> </text:span><text:span text:style-name="T18">в</text:span><text:span text:style-name="T39"> </text:span><text:span text:style-name="T18">течение календарного года по мере высвобождения мест.</text:span></text:p>
              <text:list>
                <text:list-item>
                  <text:p text:style-name="P52" loext:marker-style-name="T18"><text:span text:style-name="T18">Распределение мест в СП (далее – распределение мест) организуется в </text:span><text:span text:style-name="T20">автоматизированном</text:span><text:span text:style-name="T25"> </text:span><text:span text:style-name="T20">порядке</text:span><text:span text:style-name="T25"> </text:span><text:span text:style-name="T20">посредством</text:span><text:span text:style-name="T25"> </text:span><text:span text:style-name="T20">АСУ</text:span><text:span text:style-name="T32"> </text:span><text:span text:style-name="T20">РСО.</text:span><text:span text:style-name="T19"> </text:span><text:span text:style-name="T20">Распределение мест</text:span><text:span text:style-name="T32"> </text:span><text:span text:style-name="T20">осуществляется</text:span><text:span text:style-name="T19"> </text:span><text:span text:style-name="T20">с </text:span><text:span text:style-name="T18">учетом даты регистрации в ЭБД, наличия у заявителя права на внеочередное и первоочередное получение места для ребенка в образовательном учреждении, возраста ребенка, направленности группы. Результаты распределения мест формируются в виде списка детей, получивших места в</text:span><text:span text:style-name="T34"> </text:span><text:span text:style-name="T18">СП в результате электронного распределения мест (далее – Список).</text:span></text:p>
                </text:list-item>
                <text:list-item>
                  <text:p text:style-name="P53" loext:marker-style-name="T18"><text:span text:style-name="T18">Ответственный сотрудник территориального управлениями министерства </text:span><text:soft-page-break/><text:span text:style-name="T18">делает выборку из Списка для каждого детского сада и формирует Направление персонально на каждого ребенка, которому по результатам электронного распределения мест</text:span><text:span text:style-name="T19"> </text:span><text:span text:style-name="T18">предоставлено</text:span><text:span text:style-name="T20"> </text:span><text:span text:style-name="T18">место</text:span><text:span text:style-name="T19"> </text:span><text:span text:style-name="T18">в</text:span><text:span text:style-name="T25"> </text:span><text:span text:style-name="T18">образовательном</text:span><text:span text:style-name="T25"> </text:span><text:span text:style-name="T18">учреждении</text:span><text:span text:style-name="T32"> </text:span><text:span text:style-name="T18">(далее</text:span><text:span text:style-name="T25"> </text:span><text:span text:style-name="T18">–</text:span><text:span text:style-name="T19"> </text:span><text:span text:style-name="T18">Направление).</text:span></text:p>
                </text:list-item>
                <text:list-item>
                  <text:p text:style-name="P54" loext:marker-style-name="T18"><text:span text:style-name="T20">Территориальная</text:span><text:span text:style-name="T26"> </text:span><text:span text:style-name="T20">комиссия</text:span><text:span text:style-name="T28"> </text:span><text:span text:style-name="T20">осуществляет</text:span><text:span text:style-name="T25"> </text:span><text:span text:style-name="T20">проверку</text:span><text:span text:style-name="T28"> </text:span><text:span text:style-name="T20">и</text:span><text:span text:style-name="T26"> </text:span><text:span text:style-name="T20">утверждение</text:span><text:span text:style-name="T28"> </text:span><text:span text:style-name="T20">Списка.</text:span></text:p>
                </text:list-item>
                <text:list-item>
                  <text:p text:style-name="P55" loext:marker-style-name="T18"><text:span text:style-name="T18">Территориальная комиссия согласовывает сформированные из Списка Направления на каждого ребенка.</text:span><text:span text:style-name="T18"/></text:p>
                </text:list-item>
                <text:list-item>
                  <text:p text:style-name="P56" loext:marker-style-name="T18"><text:span text:style-name="T18">Ответственный сотрудник территориального управления министерства направляет на электронный адрес школы Направления для письменного подтверждения заявителем</text:span><text:span text:style-name="T20"> </text:span><text:span text:style-name="T18">согласия</text:span><text:span text:style-name="T33"> </text:span><text:span text:style-name="T18">(несогласия)</text:span><text:span text:style-name="T20"> </text:span><text:span text:style-name="T18">с</text:span><text:span text:style-name="T25"> </text:span><text:span text:style-name="T18">предоставленным</text:span><text:span text:style-name="T25"> </text:span><text:span text:style-name="T18">местом</text:span><text:span text:style-name="T20"> </text:span><text:span text:style-name="T18">для</text:span><text:span text:style-name="T19"> </text:span><text:span text:style-name="T18">ребенка</text:span><text:span text:style-name="T25"> </text:span><text:span text:style-name="T18">в</text:span><text:span text:style-name="T25"> </text:span><text:span text:style-name="T18">СП.</text:span></text:p>
                </text:list-item>
              </text:list>
            </text:list-item>
          </text:list>
        </text:list-item>
      </text:list>
      <text:p text:style-name="P57">В случае отказа родителей (законных представителей) от места для ребенка в<text:span text:style-name="T24"> </text:span>СП в текущем году (письменное заявление родителя (законного представителя) ребенка) место, предоставляемое<text:span text:style-name="T37"> </text:span>ребенку<text:span text:style-name="T37"> </text:span>в<text:span text:style-name="T37"> </text:span>результате<text:span text:style-name="T37"> </text:span>наступившей<text:span text:style-name="T37"> </text:span>очереди,<text:span text:style-name="T37"> </text:span>предоставляется<text:span text:style-name="T37"> </text:span>следующему по очереди и не дает права отказавшемуся от поступления в<text:span text:style-name="T24"> </text:span>СП в текущем году на внеочередное<text:span text:style-name="T46"> </text:span>или<text:span text:style-name="T3"> </text:span>первоочередное<text:span text:style-name="T46"> </text:span>зачисление<text:span text:style-name="T46"> </text:span>в<text:span text:style-name="T50"> </text:span>СП.<text:span text:style-name="T46"> </text:span>Данный<text:span text:style-name="T3"> </text:span>ребенок<text:span text:style-name="T3"> </text:span>остается<text:span text:style-name="T51"> </text:span>в<text:span text:style-name="T46"> </text:span>очереди<text:span text:style-name="T3"> </text:span>до следующего периода комплектования или зачисляется в СП в результате высвобождения мест по разным причинам.</text:p>
      <text:list text:continue-numbering="true" text:style-name="WWNum3">
        <text:list-item>
          <text:list>
            <text:list-item>
              <text:p text:style-name="P58" loext:marker-style-name="T18"><text:span text:style-name="T18">Прием родителей (законных представителей) по вопросу комплектования СП воспитанниками осуществляется руководителем школы</text:span><text:span text:style-name="T34"> </text:span><text:span text:style-name="T18">еженедельно по понедельникам с</text:span></text:p>
            </text:list-item>
          </text:list>
        </text:list-item>
      </text:list>
      <text:p text:style-name="P59" loext:marker-style-name="T1">14.00 до <text:span text:style-name="T1">17.00.</text:span><text:span text:style-name="T1"/></text:p>
      <text:list text:continue-numbering="true" text:style-name="WWNum3">
        <text:list-item>
          <text:list>
            <text:list-item>
              <text:p text:style-name="P60" loext:marker-style-name="T18"><text:span text:style-name="T18">Прием детей в</text:span><text:span text:style-name="T34"> </text:span><text:span text:style-name="T18">СП осуществляется на основании следующих документов </text:span><text:span text:style-name="T20">(оригиналов):</text:span></text:p>
            </text:list-item>
          </text:list>
        </text:list-item>
      </text:list>
      <text:p text:style-name="P61">заявления и документов, удостоверяющих личность одного из родителей (законных <text:span text:style-name="T1">представителей);</text:span></text:p>
      <text:p text:style-name="P62">медицинского<text:span text:style-name="T7"> </text:span>заключения<text:span text:style-name="T52"> </text:span>о<text:span text:style-name="T53"> </text:span>состоянии<text:span text:style-name="T52"> </text:span>здоровья<text:span text:style-name="T53"> </text:span><text:span text:style-name="T1">ребенка;</text:span></text:p>
      <text:p text:style-name="P63">заключения психолого-медико-педагогической комиссии или медицинского заключения (при зачислении в группы компенсирующей и комбинированной <text:span text:style-name="T1">направленности).</text:span></text:p>
      <text:list text:continue-numbering="true" text:style-name="WWNum3">
        <text:list-item>
          <text:list>
            <text:list-item>
              <text:p text:style-name="P64" loext:marker-style-name="T18"><text:span text:style-name="T18">Зачисление</text:span><text:span text:style-name="T39"> </text:span><text:span text:style-name="T18">воспитанников</text:span><text:span text:style-name="T39"> </text:span><text:span text:style-name="T18">в</text:span><text:span text:style-name="T54"> </text:span><text:span text:style-name="T18">СП</text:span><text:span text:style-name="T39"> </text:span><text:span text:style-name="T18">оформляется</text:span><text:span text:style-name="T39"> </text:span><text:span text:style-name="T18">приказом</text:span><text:span text:style-name="T39"> </text:span><text:span text:style-name="T18">на</text:span><text:span text:style-name="T39"> </text:span><text:span text:style-name="T18">основании</text:span><text:span text:style-name="T39"> </text:span><text:span text:style-name="T18">документов указанных в 3.5</text:span><text:span text:style-name="T34"> </text:span><text:span text:style-name="T18">настоящего Положения и договора.</text:span></text:p>
            </text:list-item>
            <text:list-item>
              <text:p text:style-name="P65" loext:marker-style-name="T18"><text:span text:style-name="T18">При приеме ребенка в</text:span><text:span text:style-name="T34"> </text:span><text:span text:style-name="T18">СП руководитель</text:span><text:span text:style-name="T34"> </text:span><text:span text:style-name="T18">школы обязан ознакомить родителей (законных представителей) с Уставом, Лицензией, другими документами, регламентирующими организацию образовательного процесса.</text:span></text:p>
            </text:list-item>
            <text:list-item>
              <text:p text:style-name="P66" loext:marker-style-name="T18"><text:span text:style-name="T18">Зачисление</text:span><text:span text:style-name="T49"> </text:span><text:span text:style-name="T18">ребенка</text:span><text:span text:style-name="T55"> </text:span><text:span text:style-name="T18">в</text:span><text:span text:style-name="T56"> </text:span><text:span text:style-name="T18">СП</text:span><text:span text:style-name="T49"> </text:span><text:span text:style-name="T18">по</text:span><text:span text:style-name="T57"> </text:span><text:span text:style-name="T18">итогам</text:span><text:span text:style-name="T55"> </text:span><text:span text:style-name="T18">комплектования</text:span><text:span text:style-name="T57"> </text:span><text:span text:style-name="T18">осуществляется</text:span><text:span text:style-name="T57"> </text:span><text:span text:style-name="T18">не</text:span><text:span text:style-name="T49"> </text:span><text:span text:style-name="T18">позднее 31 августа текущего года. Изданию приказа о приеме ребенка на обучение по программам </text:span><text:span text:style-name="T20">дошкольного образования предшествует заключение</text:span><text:span text:style-name="T32"> </text:span><text:span text:style-name="T20">договора</text:span><text:span text:style-name="T32"> </text:span><text:span text:style-name="T20">об образовании между ГБОУ </text:span><text:span text:style-name="T18">СОШ пос. Красный Строитель и родителями (законными представителями) ребенка, включающего</text:span><text:span text:style-name="T28"> </text:span><text:span text:style-name="T18">в</text:span><text:span text:style-name="T57"> </text:span><text:span text:style-name="T18">себя</text:span><text:span text:style-name="T28"> </text:span><text:span text:style-name="T18">взаимные</text:span><text:span text:style-name="T57"> </text:span><text:span text:style-name="T18">права,</text:span><text:span text:style-name="T57"> </text:span><text:span text:style-name="T18">обязанности</text:span><text:span text:style-name="T47"> </text:span><text:span text:style-name="T18">и</text:span><text:span text:style-name="T47"> </text:span><text:span text:style-name="T18">ответственность</text:span><text:span text:style-name="T28"> </text:span><text:span text:style-name="T18">сторон,</text:span><text:span text:style-name="T57"> </text:span><text:span text:style-name="T18">возникающие в процессе воспитания, обучения, развития, присмотра, ухода и оздоровления детей, длительность пребывания ребенка в СП, а также размер платы, взимаемой с родителей (законных</text:span><text:span text:style-name="T55"> </text:span><text:span text:style-name="T18">представителей)</text:span><text:span text:style-name="T57"> </text:span><text:span text:style-name="T18">за</text:span><text:span text:style-name="T57"> </text:span><text:span text:style-name="T18">присмотр</text:span><text:span text:style-name="T55"> </text:span><text:span text:style-name="T18">и</text:span><text:span text:style-name="T47"> </text:span><text:span text:style-name="T18">уход</text:span><text:span text:style-name="T55"> </text:span><text:span text:style-name="T18">за</text:span><text:span text:style-name="T57"> </text:span><text:span text:style-name="T18">ребенком</text:span><text:span text:style-name="T57"> </text:span><text:span text:style-name="T18">в</text:span><text:span text:style-name="T57"> </text:span><text:span text:style-name="T18">СП.</text:span><text:span text:style-name="T47"> </text:span><text:span text:style-name="T18">Один</text:span><text:span text:style-name="T47"> </text:span><text:span text:style-name="T18">экземпляр</text:span><text:span text:style-name="T55"> </text:span><text:span text:style-name="T18">договора выдается родителям (законным представителям).</text:span></text:p>
            </text:list-item>
          </text:list>
        </text:list-item>
      </text:list>
      <text:p text:style-name="P67">Если родители (законные представители) в срок до 31 августа не явились в<text:span text:style-name="T24"> </text:span>СП для заключения указанного договора, то ребенок остается в очереди по прежней дате заявления о постановке ребенка на очередь.</text:p>
      <text:list text:continue-numbering="true" text:style-name="WWNum3">
        <text:list-item>
          <text:list>
            <text:list-item>
              <text:p text:style-name="P68" loext:marker-style-name="T18"><text:span text:style-name="T18">Право внеочередного и первоочередного приема в</text:span><text:span text:style-name="T34"> </text:span><text:span text:style-name="T18">СП имеют дети из семей, имеющих такое право в соответствии с действующим законодательством, а</text:span><text:span text:style-name="T34"> </text:span><text:span text:style-name="T18">именно в соответствии с</text:span><text:span text:style-name="T34"> </text:span><text:span text:style-name="T18">Федеральными Законами «О полиции», «Об образовании в Российской Федерации», «О социальных гарантиях сотрудникам некоторых федеральных органов исполнительной</text:span><text:span text:style-name="T58"> </text:span><text:span text:style-name="T18">власти</text:span><text:span text:style-name="T59"> </text:span><text:span text:style-name="T18">и</text:span><text:span text:style-name="T58"> </text:span><text:span text:style-name="T18">внесении</text:span><text:span text:style-name="T60"> </text:span><text:span text:style-name="T18">изменений</text:span><text:span text:style-name="T58"> </text:span><text:span text:style-name="T18">в</text:span><text:span text:style-name="T59"> </text:span><text:span text:style-name="T18">отдельные</text:span><text:span text:style-name="T60"> </text:span><text:span text:style-name="T18">законодательные</text:span><text:span text:style-name="T60"> </text:span><text:span text:style-name="T18">акты</text:span><text:span text:style-name="T61"> </text:span><text:span text:style-name="T18">РФ»,</text:span></text:p>
            </text:list-item>
          </text:list>
        </text:list-item>
      </text:list>
      <text:p text:style-name="P59">«О<text:span text:style-name="T53"> </text:span>статусе<text:span text:style-name="T5"> </text:span>судей<text:span text:style-name="T1"> </text:span>в<text:span text:style-name="T5"> </text:span>РФ»,<text:span text:style-name="T1"> </text:span>«О<text:span text:style-name="T5"> </text:span>Следственном<text:span text:style-name="T1"> </text:span>комитете<text:span text:style-name="T5"> </text:span>РФ»,<text:span text:style-name="T1"> </text:span>«О<text:span text:style-name="T5"> </text:span>Прокуратуре<text:span text:style-name="T1"> </text:span><text:span text:style-name="T53">РФ».</text:span></text:p>
      <text:list text:continue-numbering="true" text:style-name="WWNum3">
        <text:list-item>
          <text:list>
            <text:list-item>
              <text:p text:style-name="P69" loext:marker-style-name="T18"><text:span text:style-name="T18">Для</text:span><text:span text:style-name="T20"> </text:span><text:span text:style-name="T18">подтверждения</text:span><text:span text:style-name="T33"> </text:span><text:span text:style-name="T18">права</text:span><text:span text:style-name="T32"> </text:span><text:span text:style-name="T18">на</text:span><text:span text:style-name="T20"> </text:span><text:span text:style-name="T18">внеочередной и первоочередной прием</text:span><text:span text:style-name="T20"> </text:span><text:span text:style-name="T18">детей</text:span><text:span text:style-name="T33"> </text:span><text:span text:style-name="T18">в</text:span><text:span text:style-name="T20"> </text:span><text:span text:style-name="T18">СП родители (законные представители) представляют соответствующие документы.</text:span></text:p>
            </text:list-item>
            <text:list-item>
              <text:p text:style-name="P70" loext:marker-style-name="T18"><text:span text:style-name="T18">Прием</text:span><text:span text:style-name="T34"> </text:span><text:span text:style-name="T18">воспитанников</text:span><text:span text:style-name="T34"> </text:span><text:span text:style-name="T18">в</text:span><text:span text:style-name="T34"> </text:span><text:span text:style-name="T18">СП</text:span><text:span text:style-name="T34"> </text:span><text:span text:style-name="T18">на</text:span><text:span text:style-name="T34"> </text:span><text:span text:style-name="T18">условиях</text:span><text:span text:style-name="T34"> </text:span><text:span text:style-name="T18">внесения</text:span><text:span text:style-name="T34"> </text:span><text:span text:style-name="T18">родителями</text:span><text:span text:style-name="T34"> </text:span><text:span text:style-name="T18">(законными представителями) благотворительного взноса в денежной или иной форме запрещается.</text:span></text:p>
            </text:list-item>
            <text:list-item>
              <text:p text:style-name="P71" loext:marker-style-name="T18"><text:span text:style-name="T18">Результаты</text:span><text:span text:style-name="T28"> </text:span><text:span text:style-name="T18">комплектования</text:span><text:span text:style-name="T25"> </text:span><text:span text:style-name="T18">сотрудник</text:span><text:span text:style-name="T62"> </text:span><text:span text:style-name="T18">школы</text:span><text:span text:style-name="T28"> </text:span><text:span text:style-name="T18">заносит</text:span><text:span text:style-name="T25"> </text:span><text:span text:style-name="T18">в</text:span><text:span text:style-name="T27"> </text:span><text:span text:style-name="T18">ЭБД</text:span><text:span text:style-name="T27"> </text:span><text:span text:style-name="T18">посредством</text:span><text:span text:style-name="T63"> </text:span><text:span text:style-name="T25">АСУ</text:span></text:p>
            </text:list-item>
          </text:list>
        </text:list-item>
      </text:list>
      <text:p text:style-name="P72"><text:soft-page-break/><text:span text:style-name="T53">РСО.</text:span></text:p>
      <text:p text:style-name="P20"/>
      <text:list text:continue-numbering="true" text:style-name="WWNum3">
        <text:list-item>
          <text:p text:style-name="P73" loext:marker-style-name="T18"><text:span text:style-name="T18">Перевод</text:span><text:span text:style-name="T19"> </text:span><text:span text:style-name="T18">воспитанников</text:span><text:span text:style-name="T32"> </text:span><text:span text:style-name="T18">из</text:span><text:span text:style-name="T20"> </text:span><text:span text:style-name="T18">одного</text:span><text:span text:style-name="T20"> </text:span><text:span text:style-name="T18">СП</text:span><text:span text:style-name="T64"> </text:span><text:span text:style-name="T18">в</text:span><text:span text:style-name="T20"> другое</text:span></text:p>
          <text:list>
            <text:list-item>
              <text:p text:style-name="P74" loext:marker-style-name="T18"><text:span text:style-name="T18">Перевод воспитанников из одного детского сада в другой в связи с переездом семьи на новое место жительства осуществляется в соответствии с разделами 2, 3 настоящего Положения.</text:span><text:span text:style-name="T18"/></text:p>
            </text:list-item>
          </text:list>
        </text:list-item>
      </text:list>
      <text:p text:style-name="P20"/>
      <text:list text:continue-numbering="true" text:style-name="WWNum3">
        <text:list-item>
          <text:p text:style-name="P75" loext:marker-style-name="T18"><text:span text:style-name="T18">Сохранение</text:span><text:span text:style-name="T20"> </text:span><text:span text:style-name="T18">места</text:span><text:span text:style-name="T33"> </text:span><text:span text:style-name="T18">в</text:span><text:span text:style-name="T33"> </text:span><text:span text:style-name="T18">СП</text:span><text:span text:style-name="T20"> </text:span><text:span text:style-name="T18">за</text:span><text:span text:style-name="T33"> </text:span><text:span text:style-name="T20">воспитанником</text:span></text:p>
        </text:list-item>
      </text:list>
      <text:p text:style-name="P20"/>
      <text:list xml:id="list132007699127213" text:continue-numbering="true" text:style-name="WWNum3">
        <text:list-item>
          <text:list>
            <text:list-item>
              <text:p text:style-name="P76" loext:marker-style-name="T18"><text:span text:style-name="T18">Место</text:span><text:span text:style-name="T25"> </text:span><text:span text:style-name="T18">за</text:span><text:span text:style-name="T20"> </text:span><text:span text:style-name="T18">воспитанником,</text:span><text:span text:style-name="T25"> </text:span><text:span text:style-name="T18">посещающим СП,</text:span><text:span text:style-name="T20"> </text:span><text:span text:style-name="T18">сохраняется</text:span><text:span text:style-name="T32"> </text:span><text:span text:style-name="T18">на</text:span><text:span text:style-name="T20"> время:</text:span></text:p>
            </text:list-item>
          </text:list>
        </text:list-item>
      </text:list>
      <text:list text:style-name="WWNum1">
        <text:list-item>
          <text:p text:style-name="P77" loext:marker-style-name="T18"><text:span text:style-name="T20">болезни;</text:span><text:span text:style-name="T20"/></text:p>
        </text:list-item>
        <text:list-item>
          <text:p text:style-name="P77" loext:marker-style-name="T18"><text:span text:style-name="T18">пребывания</text:span><text:span text:style-name="T32"> </text:span><text:span text:style-name="T18">в</text:span><text:span text:style-name="T19"> </text:span><text:span text:style-name="T18">условиях</text:span><text:span text:style-name="T20"> карантина;</text:span></text:p>
        </text:list-item>
        <text:list-item>
          <text:p text:style-name="P77" loext:marker-style-name="T18"><text:span text:style-name="T18">прохождения</text:span><text:span text:style-name="T32"> </text:span><text:span text:style-name="T18">санаторно-курортного</text:span><text:span text:style-name="T20"> лечения;</text:span></text:p>
        </text:list-item>
        <text:list-item>
          <text:p text:style-name="P78" loext:marker-style-name="T18"><text:span text:style-name="T18">отпуска</text:span><text:span text:style-name="T19"> </text:span><text:span text:style-name="T18">родителей</text:span><text:span text:style-name="T32"> </text:span><text:span text:style-name="T18">(законных</text:span><text:span text:style-name="T20"> представителей);</text:span></text:p>
        </text:list-item>
        <text:list-item>
          <text:p text:style-name="P79" loext:marker-style-name="T18"><text:span text:style-name="T18">пребывания</text:span><text:span text:style-name="T65"> </text:span><text:span text:style-name="T18">в</text:span><text:span text:style-name="T65"> </text:span><text:span text:style-name="T20">другом</text:span><text:span text:style-name="T18"><text:tab/>детском</text:span><text:span text:style-name="T66"> </text:span><text:span text:style-name="T18">саде</text:span><text:span text:style-name="T65"> </text:span><text:span text:style-name="T18">на</text:span><text:span text:style-name="T65"> </text:span><text:span text:style-name="T18">основании</text:span><text:span text:style-name="T67"> </text:span><text:span text:style-name="T18">заключения</text:span><text:span text:style-name="T66"> </text:span><text:span text:style-name="T20">психолого</text:span></text:p>
        </text:list-item>
      </text:list>
      <text:p text:style-name="P80">медико-педагогической<text:span text:style-name="T68"> </text:span>комиссии<text:span text:style-name="T68"> </text:span>или<text:span text:style-name="T68"> </text:span>медицинского<text:span text:style-name="T24"> </text:span>заключения<text:span text:style-name="T24"> </text:span>в<text:span text:style-name="T68"> </text:span>группе оздоровительной и компенсирующей направленности;</text:p>
      <text:list text:continue-numbering="true" text:style-name="WWNum1">
        <text:list-item>
          <text:p text:style-name="P81" loext:marker-style-name="T18"><text:span text:style-name="T18">иных</text:span><text:span text:style-name="T34"> </text:span><text:span text:style-name="T18">случаев</text:span><text:span text:style-name="T34"> </text:span><text:span text:style-name="T18">в</text:span><text:span text:style-name="T34"> </text:span><text:span text:style-name="T18">соответствии</text:span><text:span text:style-name="T34"> </text:span><text:span text:style-name="T18">с</text:span><text:span text:style-name="T34"> </text:span><text:span text:style-name="T18">семейными</text:span><text:span text:style-name="T34"> </text:span><text:span text:style-name="T18">обстоятельствами</text:span><text:span text:style-name="T34"> </text:span><text:span text:style-name="T18">по</text:span><text:span text:style-name="T34"> </text:span><text:span text:style-name="T18">заявлению родителей (законных представителей).</text:span></text:p>
        </text:list-item>
      </text:list>
      <text:p text:style-name="P82"/>
      <text:list text:continue-list="list132007699127213" text:style-name="WWNum3">
        <text:list-item>
          <text:p text:style-name="P83" loext:marker-style-name="T18"><text:span text:style-name="T18">Отчисление</text:span><text:span text:style-name="T63"> </text:span><text:span text:style-name="T18">воспитанников</text:span><text:span text:style-name="T63"> </text:span><text:span text:style-name="T18">из</text:span><text:span text:style-name="T19"> </text:span><text:span text:style-name="T25">СП</text:span></text:p>
        </text:list-item>
      </text:list>
      <text:p text:style-name="P20"/>
      <text:list text:continue-numbering="true" text:style-name="WWNum3">
        <text:list-item>
          <text:list>
            <text:list-item>
              <text:p text:style-name="P84" loext:marker-style-name="T18"><text:span text:style-name="T18">Отчисление</text:span><text:span text:style-name="T32"> </text:span><text:span text:style-name="T18">воспитанников</text:span><text:span text:style-name="T25"> </text:span><text:span text:style-name="T18">из</text:span><text:span text:style-name="T19"> </text:span><text:span text:style-name="T18">СП</text:span><text:span text:style-name="T20"> производится:</text:span></text:p>
            </text:list-item>
          </text:list>
        </text:list-item>
      </text:list>
      <text:p text:style-name="P62">по<text:span text:style-name="T69"> </text:span>желанию<text:span text:style-name="T4"> </text:span>родителей<text:span text:style-name="T69"> </text:span>(законных<text:span text:style-name="T4"> </text:span>представителей)<text:span text:style-name="T53"> </text:span>на<text:span text:style-name="T4"> </text:span>основании<text:span text:style-name="T4"> </text:span><text:span text:style-name="T1">заявления;</text:span></text:p>
      <text:p text:style-name="P63">в связи с достижением воспитанником<text:span text:style-name="T24"> </text:span>СП возраста, необходимого для обучения в общеобразовательном учреждении, реализующем программы начального общего <text:span text:style-name="T1">образования;</text:span></text:p>
      <text:p text:style-name="P25">в связи с заключением психолого-медико-педагогической комиссии или медицинского заключением о состоянии здоровья ребенка, препятствующего его дальнейшему<text:span text:style-name="T5"> </text:span>пребыванию<text:span text:style-name="T5"> </text:span>в<text:span text:style-name="T1"> </text:span>СП<text:span text:style-name="T1"> </text:span>или являющегося<text:span text:style-name="T5"> </text:span>опасным<text:span text:style-name="T1"> </text:span>для<text:span text:style-name="T5"> </text:span>его собственного<text:span text:style-name="T5"> </text:span>здоровья и (или) здоровья окружающих детей при условии его дальнейшего пребывания в СП.</text:p>
      <text:list text:continue-numbering="true" text:style-name="WWNum3">
        <text:list-item>
          <text:list>
            <text:list-item>
              <text:p text:style-name="P85" loext:marker-style-name="T18"><text:span text:style-name="T18">Отчисление</text:span><text:span text:style-name="T25"> </text:span><text:span text:style-name="T18">воспитанника</text:span><text:span text:style-name="T25"> </text:span><text:span text:style-name="T18">из</text:span><text:span text:style-name="T64"> </text:span><text:span text:style-name="T18">СП</text:span><text:span text:style-name="T32"> </text:span><text:span text:style-name="T18">оформляется</text:span><text:span text:style-name="T33"> </text:span><text:span text:style-name="T18">приказом</text:span><text:span text:style-name="T32"> </text:span><text:span text:style-name="T18">по</text:span><text:span text:style-name="T33"> </text:span><text:span text:style-name="T20">школе.</text:span></text:p>
            </text:list-item>
          </text:list>
        </text:list-item>
        <text:list-item>
          <text:p text:style-name="P86" loext:marker-style-name="T18"><text:span text:style-name="T18">Ответственность</text:span><text:span text:style-name="T19"> </text:span><text:span text:style-name="T18">за</text:span><text:span text:style-name="T19"> </text:span><text:span text:style-name="T18">комплектование</text:span><text:span text:style-name="T32"> </text:span><text:span text:style-name="T18">СП</text:span><text:span text:style-name="T32"> </text:span><text:span text:style-name="T20">воспитанниками</text:span></text:p>
        </text:list-item>
      </text:list>
      <text:p text:style-name="P20"/>
      <text:list text:continue-numbering="true" text:style-name="WWNum3">
        <text:list-item>
          <text:list>
            <text:list-item>
              <text:p text:style-name="P87" loext:marker-style-name="T18"><text:span text:style-name="T18">Ответственность</text:span><text:span text:style-name="T34"> </text:span><text:span text:style-name="T18">за</text:span><text:span text:style-name="T34"> </text:span><text:span text:style-name="T18">выполнение</text:span><text:span text:style-name="T34"> </text:span><text:span text:style-name="T18">мероприятий,</text:span><text:span text:style-name="T34"> </text:span><text:span text:style-name="T18">предусмотренных</text:span><text:span text:style-name="T34"> </text:span><text:span text:style-name="T18">настоящим Положением, возлагается на участников комплектования.</text:span></text:p>
            </text:list-item>
            <text:list-item>
              <text:p text:style-name="P88" loext:marker-style-name="T18"><text:span text:style-name="T20">Контроль</text:span><text:span text:style-name="T18"><text:tab/></text:span><text:span text:style-name="T63">за</text:span><text:span text:style-name="T18"><text:tab/></text:span><text:span text:style-name="T20">комплектованием</text:span><text:span text:style-name="T18"><text:tab/></text:span><text:span text:style-name="T63">СП</text:span><text:span text:style-name="T18"><text:tab/></text:span><text:span text:style-name="T20">воспитанниками</text:span><text:span text:style-name="T18"><text:tab/></text:span><text:span text:style-name="T20">осуществляется </text:span><text:span text:style-name="T18">территориальным управлением министерства.</text:span></text:p>
            </text:list-item>
          </text:list>
        </text:list-item>
      </text:list>
      <text:p text:style-name="P20"/>
      <text:p text:style-name="P20"/>
      <text:p text:style-name="P20"/>
      <text:p text:style-name="P89" loext:marker-style-name="T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753cm" fo:text-align="justify" style:justify-single-word="false" fo:text-indent="0.951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2.753cm" fo:text-align="justify" style:justify-single-word="false" fo:text-indent="0.951cm" style:auto-text-indent="false"/>
    </style:style>
    <style:style style:name="Table_20_Paragraph" style:display-name="Table Paragraph" style:family="paragraph" style:parent-style-name="Standard">
      <style:paragraph-properties fo:margin-left="0.187cm" fo:text-align="center" style:justify-single-word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ru" fo:country="RU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-0.005cm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4%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letter-spacing="-0.005cm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4.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31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8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40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95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50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4.05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5.6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7.1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text-indent="-0.753cm" fo:margin-left="2.753cm"/>
        </style:list-level-properties>
      </text:list-level-style-number>
      <text:list-level-style-number text:level="2" text:style-name="ListLabel_20_1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53cm" fo:margin-left="2.753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6.25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8.00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9.7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1.50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3.25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5.00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6.7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9.53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1cm" fo:margin-left="2.753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94cm" fo:margin-left="2.753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9.52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11.05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12.58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14.12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15.65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17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0.249cm" fo:margin-right="0.4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Директор</meta:initial-creator>
    <dc:creator>Ирина Николаевна</dc:creator>
    <meta:editing-cycles>5</meta:editing-cycles>
    <meta:creation-date>2025-11-25T08:49:00</meta:creation-date>
    <dc:date>2025-11-25T09:15:00</dc:date>
    <meta:editing-duration>PT25M</meta:editing-duration>
    <meta:generator>LibreOffice/25.2.6.2$Windows_x86 LibreOffice_project/729c5bfe710f5eb71ed3bbde9e06a6065e9c6c5d</meta:generator>
    <meta:document-statistic meta:table-count="1" meta:image-count="0" meta:object-count="0" meta:page-count="5" meta:paragraph-count="98" meta:word-count="1826" meta:character-count="14934" meta:non-whitespace-character-count="13133"/>
    <meta:user-defined meta:name="AppVersion">16.0000</meta:user-defined>
    <meta:user-defined meta:name="Created" meta:value-type="date">2021-04-10T00:00:00</meta:user-defined>
    <meta:user-defined meta:name="Creator">Microsoft® Word для Office 365</meta:user-defined>
    <meta:user-defined meta:name="LastSaved" meta:value-type="date">2025-11-25T00:00:00</meta:user-defined>
    <meta:user-defined meta:name="Producer" meta:value-type="string">Microsoft® Word для Office 365</meta:user-defined>
    <meta:template xlink:type="simple" xlink:actuate="onRequest" xlink:title="Normal.dotm" xlink:href=""/>
  </office:meta>
</office:document-meta>
</file>